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Q</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12.26pt_mt.7.52mm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Q<text:note text:id="ID-1256051-d40e71" text:note-class="footnote"><text:note-citation text:label="1 ">1</text:note-citation><text:note-body><text:p text:style-name="ifm_p_font.normal_size.6.93pt_mt..5mm_indent.-0.1161in_mleft.0.1161in_ifm">De letter Q heeft alleen betrekking op 36 512.</text:p></text:note-body></text:note>
         
      <text:tab/>MOTIE VAN HET LID VAN AELST-DEN UIJL C.S.</text:h>
      <text:p text:style-name="ifm_p_ifm">Voorgesteld 23 juni 2026</text:p>
      <text:p text:style-name="ifm_p_mt.3.76mm_ifm">De Kamer,</text:p>
      <text:p text:style-name="ifm_p_mt.3.76mm_ifm">gehoord de beraadslaging,</text:p>
      <text:p text:style-name="ifm_p_mt.3.76mm_ifm">constaterende dat de regering de ambitie heeft uitgesproken om dakloosheid in 2030 uit te bannen, maar dat het aantal dakloze mensen in Nederland toeneemt;</text:p>
      <text:p text:style-name="ifm_p_mt.3.76mm_ifm">overwegende dat in de Wet versterking regie volkshuisvesting niet alle mensen die door de ETHOS-Telling als dakloos worden gezien onder een urgente categorie vallen, waardoor zij langer op huisvesting moeten wachten;</text:p>
      <text:p text:style-name="ifm_p_mt.3.76mm_ifm">overwegende dat de Doorbraakcoalitie Dakloosheid 2030 constateert dat de doelstelling van nul dakloze mensen in 2030 niet gehaald zal worden tenzij het kabinet aanvullende maatregelen neemt;</text:p>
      <text:p text:style-name="ifm_p_mt.3.76mm_ifm">van mening dat alle dakloze mensen en in het bijzonder kinderen een dak boven hun hoofd verdienen;</text:p>
      <text:p text:style-name="ifm_p_mt.3.76mm_ifm">spreekt uit dat alle dakloze mensen recht op huisvesting hebben,</text:p>
      <text:p text:style-name="ifm_p_mt.3.76mm_ifm">verzoekt de regering aanvullende maatregelen te nemen om dakloosheid in 2030 uit te bannen,</text:p>
      <text:p text:style-name="ifm_p_mt.3.76mm_ifm">en gaat over tot de orde van de dag.</text:p>
      <text:p text:style-name="ifm_p_mt.3.76mm_ifm">Van Aelst-Den Uijl</text:p>
      <text:p text:style-name="ifm_p_ifm">Van Langen-Visbeek</text:p>
      <text:p text:style-name="ifm_p_ifm">Van Gurp</text:p>
      <text:p text:style-name="ifm_p_ifm">Hartog</text:p>
      <text:p text:style-name="ifm_p_ifm">Van Gasteren</text:p>
      <text:p text:style-name="ifm_p_ifm">Visseren-Hamakers</text:p>
      <text:p text:style-name="ifm_p_ifm">Nicolaï</text:p>
      <text:p text:style-name="ifm_p_ifm">Van der Goot</text:p>
      <text:p text:style-name="ifm_p_ifm">Van de Sanden</text:p>
      <text:p text:style-name="ifm_p_ifm">Kemp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12, Q
         <text:tab/><text:page-number text:select-page="current"/></text:p>
      </style:footer>
    </style:master-page>
    <style:master-page xmlns:sdu-fn="http://schema.sdu.nl/2011/07/functions" style:name="Landscape" style:page-layout-name="landscape-margin-text">
      <style:footer>
        <text:p text:style-name="footer">Eerste Kamer, vergaderjaar 2025-2026, 36 512,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van het lid Van Aelst-den Uijl c.s. over uitbannen van dakloosheid</dc:title>
    <meta:user-defined meta:name="OVERHEIDop.ParlID/DC.identifier">kst-36512-Q</meta:user-defined>
    <meta:user-defined meta:name="OVERHEIDop.ondernummer">Q</meta:user-defined>
    <meta:user-defined meta:name="DCTERMS.W3CDTF/DCTERMS.available">2026-06-26</meta:user-defined>
    <meta:user-defined meta:name="OVERHEIDop.KamerstukTypen/DC.type">Motie</meta:user-defined>
    <meta:user-defined meta:name="OVERHEIDop.dossiernummer">36512;36881</meta:user-defined>
    <meta:user-defined meta:name="OVERHEIDop.configuratie">https://repository.officiele-overheidspublicaties.nl/MasterConfiguraties/MC-OEP-Kamerstuk-Web/1.10/xml/MC-OEP-Kamerstuk-Web.xml</meta:user-defined>
    <meta:user-defined meta:name="OVERHEIDop.documenttitel">Motie van het lid Van Aelst-den Uijl c.s. over uitbannen van daklooshei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van het lid Van Aelst-den Uijl c.s. over uitbannen van dakloos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6-23</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indiener">Van Aelst-Den Uijl</meta:user-defined>
    <meta:user-defined meta:name="OVERHEIDop.versieInformatie"/>
  </office:meta>
</office:document-meta>
</file>