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P</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12.26pt_mt.7.52mm_indent.-58.5mm_ifm" text:outline-level="1">36 881<text:tab/>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
         P<text:note text:id="ID-1256049-d40e71" text:note-class="footnote"><text:note-citation text:label="1 ">1</text:note-citation><text:note-body><text:p text:style-name="ifm_p_font.normal_size.6.93pt_mt..5mm_indent.-0.1161in_mleft.0.1161in_ifm">De letter P heeft alleen betrekking op 36 512.</text:p></text:note-body></text:note>
         
      <text:tab/>MOTIE VAN HET LID VAN KESTEREN C.S.</text:h>
      <text:p text:style-name="ifm_p_ifm">Voorgesteld 23 juni 2026</text:p>
      <text:p text:style-name="ifm_p_mt.3.76mm_ifm">De Kamer,</text:p>
      <text:p text:style-name="ifm_p_mt.3.76mm_ifm">gehoord de beraadslaging,</text:p>
      <text:p text:style-name="ifm_p_mt.3.76mm_ifm">constaterende dat het absolute verbod op urgentie voor alle vreemdelingen wordt geschrapt, omdat het in strijd zou zijn met artikel 1 van de Grondwet en artikel 14 van het Europees Verdrag voor de Rechten van de Mens (EVRM);</text:p>
      <text:p text:style-name="ifm_p_mt.3.76mm_ifm">constaterende dat het gelijkheidsbeginsel eenzijdig wordt toegepast op buitenlandse afkomst dan wel het behoren tot een nationale minderheid;</text:p>
      <text:p text:style-name="ifm_p_mt.3.76mm_ifm">constaterende dat daarmee reguliere individuele Nederlandse woningzoekenden in een ongelijke positie worden geplaatst;</text:p>
      <text:p text:style-name="ifm_p_mt.3.76mm_ifm">overwegende dat statushouders net als anderen, bij aangetoonde urgentie, voorrang moeten krijgen op een sociale huurwoning;</text:p>
      <text:p text:style-name="ifm_p_mt.3.76mm_ifm">overwegende dat het louter bezitten van een verblijfsstatus geen objectieve en redelijke rechtvaardiging vormt voor het krijgen van voorrang op een sociale huurwoning;</text:p>
      <text:p text:style-name="ifm_p_mt.3.76mm_ifm">overwegende dat voorrang alleen verleend zou moeten worden op basis van individuele, acute noodsituaties (zoals bijvoorbeeld medische urgentie of acute dakloosheid), ongeacht iemands achtergrond of nationaliteit;</text:p>
      <text:p text:style-name="ifm_p_mt.3.76mm_ifm">verzoekt de Minister om statushouders niet per definitie voorrang te verlenen op het verkrijgen van een sociale huurwoning;</text:p>
      <text:p text:style-name="ifm_p_mt.3.76mm_ifm">verzoekt de Minister om alleen het zijn van een statushouder geen basis te laten zijn om statushouders met voorrang een sociale huurwoning toe te wijzen;</text:p>
      <text:p text:style-name="ifm_p_mt.3.76mm_ifm">verzoekt de Minister om statushouders, net als anderen, bij aangetoonde urgentie, voorrang te laten krijgen op en sociale huurwoning,</text:p>
      <text:p text:style-name="ifm_p_mt.3.76mm_ifm">en gaat over tot de orde van de dag.</text:p>
      <text:p text:style-name="ifm_p_mt.3.76mm_ifm">Van Kesteren</text:p>
      <text:p text:style-name="ifm_p_ifm">Bezaan</text:p>
      <text:p text:style-name="ifm_p_ifm">Van Strien</text:p>
      <text:p text:style-name="ifm_p_ifm">Van Langen-Visbeek</text:p>
      <text:p text:style-name="ifm_p_ifm">Van Gasteren</text:p>
      <text:p text:style-name="ifm_p_ifm">Kemperman</text:p>
      <text:p text:style-name="ifm_p_ifm">Wal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12, P
         <text:tab/><text:page-number text:select-page="current"/></text:p>
      </style:footer>
    </style:master-page>
    <style:master-page xmlns:sdu-fn="http://schema.sdu.nl/2011/07/functions" style:name="Landscape" style:page-layout-name="landscape-margin-text">
      <style:footer>
        <text:p text:style-name="footer">Eerste Kamer, vergaderjaar 2025-2026, 36 512, P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van het lid Van Kesteren c.s. over urgentie voor een sociale huurwoning</dc:title>
    <meta:user-defined meta:name="OVERHEIDop.ParlID/DC.identifier">kst-36512-P</meta:user-defined>
    <meta:user-defined meta:name="OVERHEIDop.ondernummer">P</meta:user-defined>
    <meta:user-defined meta:name="DCTERMS.W3CDTF/DCTERMS.available">2026-06-26</meta:user-defined>
    <meta:user-defined meta:name="OVERHEIDop.KamerstukTypen/DC.type">Motie</meta:user-defined>
    <meta:user-defined meta:name="OVERHEIDop.dossiernummer">36512;36881</meta:user-defined>
    <meta:user-defined meta:name="OVERHEIDop.configuratie">https://repository.officiele-overheidspublicaties.nl/MasterConfiguraties/MC-OEP-Kamerstuk-Web/1.10/xml/MC-OEP-Kamerstuk-Web.xml</meta:user-defined>
    <meta:user-defined meta:name="OVERHEIDop.documenttitel">Motie van het lid Van Kesteren c.s. over urgentie voor een sociale huurwon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van het lid Van Kesteren c.s. over urgentie voor een sociale huurwo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6-06-23</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OVERHEIDop.indiener">Van Kesteren</meta:user-defined>
    <meta:user-defined meta:name="OVERHEIDop.versieInformatie"/>
  </office:meta>
</office:document-meta>
</file>