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12.26pt_mt.7.52mm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O<text:note text:id="ID-1256042-d40e71" text:note-class="footnote"><text:note-citation text:label="1 ">1</text:note-citation><text:note-body><text:p text:style-name="ifm_p_font.normal_size.6.93pt_mt..5mm_indent.-0.1161in_mleft.0.1161in_ifm">De letter O heeft alleen betrekking op 36 512.</text:p></text:note-body></text:note>
         
      <text:tab/>MOTIE VAN HET LID VAN LANGEN-VISBEEK C.S.</text:h>
      <text:p text:style-name="ifm_p_ifm">Voorgesteld 23 juni 2026</text:p>
      <text:p text:style-name="ifm_p_mt.3.76mm_ifm">De Kamer,</text:p>
      <text:p text:style-name="ifm_p_mt.3.76mm_ifm">gehoord de beraadslaging,</text:p>
      <text:p text:style-name="ifm_p_mt.3.76mm_ifm">constaterende dat de regering met regionale afspraken en een wettelijk terugvalpercentage van 15% wil afdwingen dat alle gemeenten, ook in de regio, urgente en kwetsbare doelgroepen opnemen om centrumgemeenten te ontlasten;</text:p>
      <text:p text:style-name="ifm_p_mt.3.76mm_ifm">overwegende dat plattelandsgemeenten en kleine kernen vaak niet beschikken over de benodigde intensieve sociale- en zorginfrastructuur om deze groepen (zoals uitstromers uit instellingen) op een veilige en verantwoorde manier op te vangen;</text:p>
      <text:p text:style-name="ifm_p_mt.3.76mm_ifm">verzoekt de regering om plattelandsgemeenten niet te verplichten tot het opnemen van deze zware urgente doelgroepen, noch strafkortingen op te leggen, zolang door de rijksoverheid niet eerst structurele middelen en capaciteit zijn geleverd om de lokale zorg-, handhavings- en politie-infrastructuur op peil te brengen,</text:p>
      <text:p text:style-name="ifm_p_mt.3.76mm_ifm">en gaat over tot de orde van de dag.</text:p>
      <text:p text:style-name="ifm_p_mt.3.76mm_ifm">Van Langen-Visbeek</text:p>
      <text:p text:style-name="ifm_p_ifm">Jaspers</text:p>
      <text:p text:style-name="ifm_p_ifm">Van Kesteren</text:p>
      <text:p text:style-name="ifm_p_ifm">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O
         <text:tab/><text:page-number text:select-page="current"/></text:p>
      </style:footer>
    </style:master-page>
    <style:master-page xmlns:sdu-fn="http://schema.sdu.nl/2011/07/functions" style:name="Landscape" style:page-layout-name="landscape-margin-text">
      <style:footer>
        <text:p text:style-name="footer">Eerste Kamer, vergaderjaar 2025-2026, 36 512,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Langen-Visbeek c.s. over structurele middelen en capaciteit voor lokale zorg-, handhavings- en politie-infrastructuur</dc:title>
    <meta:user-defined meta:name="OVERHEIDop.ParlID/DC.identifier">kst-36512-O</meta:user-defined>
    <meta:user-defined meta:name="OVERHEIDop.ondernummer">O</meta:user-defined>
    <meta:user-defined meta:name="DCTERMS.W3CDTF/DCTERMS.available">2026-06-26</meta:user-defined>
    <meta:user-defined meta:name="OVERHEIDop.KamerstukTypen/DC.type">Motie</meta:user-defined>
    <meta:user-defined meta:name="OVERHEIDop.dossiernummer">36512;36881</meta:user-defined>
    <meta:user-defined meta:name="OVERHEIDop.configuratie">https://repository.officiele-overheidspublicaties.nl/MasterConfiguraties/MC-OEP-Kamerstuk-Web/1.10/xml/MC-OEP-Kamerstuk-Web.xml</meta:user-defined>
    <meta:user-defined meta:name="OVERHEIDop.documenttitel">Motie van het lid Van Langen-Visbeek c.s. over structurele middelen en capaciteit voor lokale zorg-, handhavings- en politie-infrastructuu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Langen-Visbeek c.s. over structurele middelen en capaciteit voor lokale zorg-, handhavings- en polit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2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indiener">Van Langen-Visbeek</meta:user-defined>
    <meta:user-defined meta:name="OVERHEIDop.versieInformatie"/>
  </office:meta>
</office:document-meta>
</file>