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J
      <text:tab/>BRIEF VAN DE VOORZITTER VAN DE VASTE COMMISSIE VOOR INFRASTRUCTUUR EN WATERSTAAT / VOLKSHUISVESTING EN RUIMTELIJKE ORDENING</text:h>
      <text:p text:style-name="ifm_p_mt.3.76mm_ifm">Aan de Minister van Volkshuisvesting en Ruimtelijke Ordening</text:p>
      <text:p text:style-name="ifm_p_mt.3.76mm_ifm">Den Haag, 14 januari 2026</text:p>
      <text:p text:style-name="ifm_p_mt.3.76mm_ifm">Bij brief van 19 december 2025 hebt u het ontwerpbesluit tot wijziging van het Besluit bouwwerken leefomgeving, het Besluit kwaliteit leefomgeving, het Besluit toegelaten instellingen volkshuisvesting 2015 en het Omgevingsbesluit in verband met de versterking van de regie op de volkshuisvesting (Besluit versterking regie volkshuisvesting) bij de Eerste Kamer voorgehangen.<text:note text:id="ID-1231519-d40e72" text:note-class="footnote"><text:note-citation text:label="1 ">1</text:note-citation><text:note-body><text:p text:style-name="ifm_p_font.normal_size.6.93pt_mt..5mm_indent.-0.1161in_mleft.0.1161in_ifm">Kamerstukken I 2025/26, 36 512, I.</text:p></text:note-body></text:note> Deze algemene maatregel van bestuur dient ter uitvoering van de Wet versterking regie volkshuisvesting. Het voorstel voor deze wet is momenteel bij de Eerste Kamer aanhangig en de commissie voor Infrastructuur en Waterstaat / Volkshuisvesting en Ruimtelijke Ordening heeft de behandeling ervan aangehouden in afwachting van de aangekondigde novelle. Omdat de commissie de mogelijkheid wil hebben het ontwerpbesluit bij de wetsbehandeling te betrekken, wenst zij de voorhangtermijn te stuiten. De commissie behoudt zich het recht voor op het ontwerpbesluit te reageren totdat behandeling van het wetsvoorstel en de bijbehorende novelle is afgerond. Zij verzoekt u daarom in de tussenliggende periode geen onomkeerbare stappen te zetten.</text:p>
      <text:p text:style-name="ifm_p_mt.5.08mm_ifm">Voorzitter van de vaste commissie voor Infrastructuur en Waterstaat / Volkshuisvesting en Ruimtelijke Ordening,<text:line-break/>R.<text:s/>Lieve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12, J<text:tab/><text:page-number text:select-page="current"/></text:p>
      </style:footer>
    </style:master-page>
    <style:master-page xmlns:sdu-fn="http://schema.sdu.nl/2011/07/functions" style:name="Landscape" style:page-layout-name="landscape-margin-text">
      <style:footer>
        <text:p text:style-name="footer">Eerste Kamer, vergaderjaar 2025-2026, 36 51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aan de minister van VRO over het stuiten van de voorhangtermijn bij het ontwerpbesluit versterking regie volkshuisvesting</dc:title>
    <meta:user-defined meta:name="OVERHEIDop.ParlID/DC.identifier">kst-36512-J</meta:user-defined>
    <meta:user-defined meta:name="OVERHEIDop.ondernummer">J</meta:user-defined>
    <meta:user-defined meta:name="DCTERMS.W3CDTF/DCTERMS.available">2026-01-19</meta:user-defined>
    <meta:user-defined meta:name="OVERHEIDop.KamerstukTypen/DC.type">Brief</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Brief aan de minister van VRO over het stuiten van de voorhangtermijn bij het ontwerpbesluit versterking regie volkshuisvest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aan de minister van VRO over het stuiten van de voorhangtermijn bij het ontwerpbesluit versterking regie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6-01-14</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versieInformatie"/>
  </office:meta>
</office:document-meta>
</file>