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98<text:tab/>GEWIJZIGD AMENDEMENT VAN HET LID WELZIJN C.S. TER VERVANGING VAN DAT GEDRUKT ONDER NR. 92<text:note text:id="ID-1211765-d37e78" text:note-class="footnote"><text:note-citation text:label="1 ">1</text:note-citation><text:note-body><text:p text:style-name="ifm_p_font.normal_size.6.93pt_mt..5mm_indent.-0.1161in_mleft.0.1161in_ifm">Vervanging in verband met een wijzing in de ondertekening.</text:p></text:note-body></text:note></text:h>
      <text:p text:style-name="ifm_p_ifm">Ontvangen 1 juli 2025</text:p>
      <text:p text:style-name="ifm_p_mt.3.76mm_indent.0.13in_ifm">De ondergetekenden stellen het volgende amendement voor:</text:p>
      <text:p text:style-name="ifm_p_mt.3.76mm_indent.0.13in_ifm">In artikel III worden na onderdeel F vier onderdelen ingevoegd, luidende:</text:p>
      <text:p text:style-name="ifm_p_mt.3.76mm_indent.no_ifm">FA</text:p>
      <text:p text:style-name="ifm_p_mt.3.76mm_indent.0.13in_ifm">Aan artikel 5.11, eerste lid, wordt onder vervanging van de punt aan het slot van onderdeel i door een komma een onderdeel toegevoegd, luidende:</text:p>
      <text:p text:style-name="ifm_p_indent.0.13in_ifm">j.  bouwactiviteiten als het gaat om gevallen waarbij het college van burgemeester en wethouders niet binnen de in artikel 16.64, eerste lid, bedoelde termijn op de aanvraag heeft beslist.</text:p>
      <text:p text:style-name="ifm_p_mt.3.76mm_indent.no_ifm">FB</text:p>
      <text:p text:style-name="ifm_p_mt.3.76mm_indent.0.13in_ifm">In artikel 5.12, eerste lid, wordt na «tot en met h» ingevoegd «en j».</text:p>
      <text:p text:style-name="ifm_p_mt.3.76mm_indent.no_ifm">FC</text:p>
      <text:p text:style-name="ifm_p_mt.3.76mm_indent.0.13in_ifm">In artikel 16.64 wordt, onder vernummering van het derde en vierde lid tot het vierde en vijfde lid, na het tweede lid een lid ingevoegd, luidende:</text:p>
      <text:p text:style-name="ifm_p_mt.3.76mm_indent.0.13in_ifm">3.  Als sprake is van een aanvraag om een omgevingsvergunning voor een bouwactiviteit die is aangewezen op grond van artikel 5.11, eerste lid, onder j, beslist Onze Minister die het aangaat binnen drie maanden na de dag waarop de in het eerste lid bedoelde termijn is overschreden op de aanvraag.</text:p>
      <text:p text:style-name="ifm_p_mt.3.76mm_indent.no_ifm">FD</text:p>
      <text:p text:style-name="ifm_p_mt.3.76mm_indent.0.13in_ifm">In artikel 16.64a wordt «artikel 16.64, derde lid» steeds vervangen door «artikel 16.64, vierde lid».</text:p>
      <text:h text:style-name="ifm_p_font.bold_mt.5.08mm_page.keep-with-next_ifm" text:outline-level="2">Toelichting</text:h>
      <text:p text:style-name="ifm_p_mt.4.23mm_indent.0.13in_ifm">Met de Wet Regie moet het Rijk actief de regie op de landelijke bouwopgave pakken. Het wetsvoorstel maakt gebruik van het systeem en de instrumenten van de Omgevingswet. Via instructieregels die het Rijk en de provincies kunnen opstellen krijgen zij de mogelijkheid om instructies te geven over hoeveel, waar en voor wie er gebouwd wordt. Het Rijk en de provincie hebben de bevoegdheid om een knoop door te hakken over een woningbouwlocatie als dit op lokaal niveau niet of onvoldoende lukt. Als medeoverheden er onderling niet uitkomen, kan de Minister in het uiterste geval locaties aanwijzen. Het toevoegen van fatale termijn heeft een versnelde werking op de woningbouwopgave doordat gekaderd is hoelang decentrale overheden in conflict mogen zijn voordat er ingegrepen wordt. De Minister kan een fatale termijn stellen om zo de decentrale overheden en belanghebbende organisaties een strikte termijn mee te geven. Op deze manier worden de verschillende overheden aangemoedigd om binnen een kortere periode beslissingen te nemen voor de start van de verschillende projecten. Is deze strikte termijn verstreken dan is de Minister aan zet om beslissingen (gebundeld) te nemen. Bij veel projecten zal deze aanpak enkele jaren tijdswinst opleveren. De al bestaande regionale versnellingstafels vormen hierbij een belangrijk meldpunt om overzicht, voortgang en knelpunten bij woningbouw inzichtelijk te maken.</text:p>
      <text:p text:style-name="ifm_p_mt.5.08mm_ifm"><text:line-break/>Welzijn<text:line-break/><text:line-break/>Grinwis<text:line-break/><text:line-break/>Peter de<text:s/>Groot<text:line-break/><text:line-break/>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98<text:tab/><text:page-number text:select-page="current"/></text:p>
      </style:footer>
    </style:master-page>
    <style:master-page xmlns:sdu-fn="http://schema.sdu.nl/2011/07/functions" style:name="Landscape" style:page-layout-name="landscape-margin-text">
      <style:footer>
        <text:p text:style-name="footer">Tweede Kamer, vergaderjaar 2024-2025, 36 512,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Welzijn c.s. ter vervanging van nr. 92 over fatale termijnen bij aanvragen omgevingsvergunning bouwactiviteit</dc:title>
    <meta:user-defined meta:name="OVERHEIDop.ParlID/DC.identifier">kst-36512-98</meta:user-defined>
    <meta:user-defined meta:name="OVERHEIDop.ondernummer">98</meta:user-defined>
    <meta:user-defined meta:name="DCTERMS.W3CDTF/DCTERMS.available">2025-09-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Gewijzigd amendement van het lid Welzijn c.s. ter vervanging van nr. 92 over fatale termijnen bij aanvragen omgevingsvergunning bouwactiviteit</meta:user-defined>
    <meta:user-defined meta:name="OVERHEIDop.indiener">J.A. Vijlbrief</meta:user-defined>
    <meta:user-defined meta:name="OVERHEIDop.indiener">P.C. (Peter) de Groot</meta:user-defined>
    <meta:user-defined meta:name="OVERHEIDop.indiener">P.A. Grinwis</meta:user-defined>
    <meta:user-defined meta:name="OVERHEIDop.indiener">R.M. Welzij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Welzijn c.s. ter vervanging van nr. 92 over fatale termijnen bij aanvragen omgevingsvergunning bouwactiv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