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3<text:tab/>AMENDEMENT VAN HET LID GRINWIS C.S. TER VERVANGING VAN DAT GEDRUKT ONDER NR. 9<text:note text:id="ID-1211760-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uni 2025</text:p>
      <text:p text:style-name="ifm_p_mt.3.76mm_indent.0.13in_ifm">De ondergetekenden stellen het volgende amendement voor:</text:p>
      <text:p text:style-name="ifm_p_mt.3.76mm_indent.0.13in_ifm">In artikel II, onderdeel F, onder 2, wordt aan het voorgestelde derde lid, onder vervanging van «; en» aan het slot van onderdeel h door een puntkomma en de punt aan het slot van onderdeel i door «; en», een onderdeel ingevoegd, luidende:</text:p>
      <text:p text:style-name="ifm_p_indent.0.13in_ifm">j.  woningzoekenden zonder vaste verblijfplaats die deel uitmaken van een gezin met een of meer minderjarige kinderen.</text:p>
      <text:h text:style-name="ifm_p_font.bold_mt.5.08mm_page.keep-with-next_ifm" text:outline-level="2">Toelichting</text:h>
      <text:p text:style-name="ifm_p_mt.4.23mm_indent.0.13in_ifm">Dit amendement strekt ertoe een einde te maken aan dakloosheid van kinderen door gezinnen zonder vaste verblijfplaats met minderjarige kinderen toe te voegen aan de groepen woningzoekenden die de gemeenteraad moet opnemen in de urgentieregeling.</text:p>
      <text:p text:style-name="ifm_p_mt.3.76mm_indent.0.13in_ifm">Bevordering van voldoende woongelegenheid is een zorgplicht van de overheid. Dit is vastgelegd in art. 22, tweede lid, van de Grondwet. Dakloosheid in Nederland is echter een groot en groeiend onrecht. Uit recent onderzoek van Kansfonds blijkt dat 18% van de daklozen in Nederland jonger is dan 18 jaar. Alle kinderen in Nederland verdienen een goede start, in een veilige thuisomgeving. Indieners zijn van mening dat de Kamer het aan zijn stand verplicht is dit grove onrecht te beëindigen. Alle kinderen in Nederland verdienen een goede start, in een veilige thuisomgeving.</text:p>
      <text:p text:style-name="ifm_p_mt.3.76mm_indent.0.13in_ifm">De huidige praktijk leert dat gemeenten verschillend omgaan met het verlenen van urgentie aan dakloze gezinnen met minderjarige kinderen. In 2024 kwam bijvoorbeeld het onthutsende bericht naar buiten dat de gemeente Amsterdam geen urgentie wilde verlenen aan een moeder van een pasgeboren baby, omdat de gemeente vond dat er geen sprake was van overmacht. Indieners willen voorkomen dat dergelijke cases zich vaker zullen voordoen.</text:p>
      <text:p text:style-name="ifm_p_mt.3.76mm_indent.0.13in_ifm">Indieners stelen daarom voor om dakloze gezinnen met minderjarige kinderen (onder een van de leefsituaties onder «Ethos Light») toe te voegen aan de groepen woningzoekenden die de gemeenteraad moet opnemen in de urgentieregeling, waardoor deze groep woningzoekenden met voorrang in aanmerking komt voor een huisvestingsvergunning, door wijziging van artikel 12 van de Huisvestingswet 2014 in het wetsvoorstel versterking regie volkshuisvesting.</text:p>
      <text:p text:style-name="ifm_p_mt.5.08mm_ifm"><text:line-break/>Grinwis<text:line-break/><text:line-break/>Ceder<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3<text:tab/><text:page-number text:select-page="current"/></text:p>
      </style:footer>
    </style:master-page>
    <style:master-page xmlns:sdu-fn="http://schema.sdu.nl/2011/07/functions" style:name="Landscape" style:page-layout-name="landscape-margin-text">
      <style:footer>
        <text:p text:style-name="footer">Tweede Kamer, vergaderjaar 2024-2025, 36 51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Grinwis c.s. ter vervanging van nr. 9 over urgentie voor gezinnen zonder vaste verblijfplaats met minderjarige kinderen</dc:title>
    <meta:user-defined meta:name="OVERHEIDop.ParlID/DC.identifier">kst-36512-93</meta:user-defined>
    <meta:user-defined meta:name="OVERHEIDop.ondernummer">93</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Grinwis c.s. ter vervanging van nr. 9 over urgentie voor gezinnen zonder vaste verblijfplaats met minderjarige kinderen</meta:user-defined>
    <meta:user-defined meta:name="OVERHEIDop.indiener">R.M. Welzijn</meta:user-defined>
    <meta:user-defined meta:name="OVERHEIDop.indiener">D.G.M. Ceder</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Grinwis c.s. ter vervanging van nr. 9 over urgentie voor gezinnen zonder vaste verblijfplaats met minderjarig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