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2<text:tab/>GEWIJZIGD AMENDEMENT VAN HET LID WELZIJN C.S. TER VERVANGING VAN DAT GEDRUKT ONDER NR. 90<text:note text:id="ID-1208931-d37e78" text:note-class="footnote"><text:note-citation text:label="1 ">1</text:note-citation><text:note-body><text:p text:style-name="ifm_p_font.normal_size.6.93pt_mt..5mm_indent.-0.1161in_mleft.0.1161in_ifm">Vervanging in verband met een wijzing in de ondertekening.</text:p></text:note-body></text:note></text:h>
      <text:p text:style-name="ifm_p_ifm">Ontvangen 27 juni 2025</text:p>
      <text:p text:style-name="ifm_p_mt.3.76mm_indent.0.13in_ifm">De ondergetekenden stellen het volgende amendement voor:</text:p>
      <text:p text:style-name="ifm_p_mt.3.76mm_indent.0.13in_ifm">In artikel III worden na onderdeel F vier onderdelen ingevoegd, luidende:</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In artikel 16.64 wordt, onder vernummering van het derde en vierde lid tot het vierde en vijfde lid, na het tweede lid een lid ingevoegd, luidende:</text:p>
      <text:p text:style-name="ifm_p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D</text:p>
      <text:p text:style-name="ifm_p_mt.3.76mm_indent.0.13in_ifm">In artikel 16.64a wordt «artikel 16.64, derde lid» steeds vervangen door «artikel 16.64, vierde lid».</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line-break/><text:line-break/>Grinwis<text:line-break/><text:line-break/>Peter de<text:s/>Groot<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2<text:tab/><text:page-number text:select-page="current"/></text:p>
      </style:footer>
    </style:master-page>
    <style:master-page xmlns:sdu-fn="http://schema.sdu.nl/2011/07/functions" style:name="Landscape" style:page-layout-name="landscape-margin-text">
      <style:footer>
        <text:p text:style-name="footer">Tweede Kamer, vergaderjaar 2024-2025, 36 51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90 over fatale termijnen bij aanvragen omgevingsvergunning bouwactiviteit</dc:title>
    <meta:user-defined meta:name="OVERHEIDop.ParlID/DC.identifier">kst-36512-92</meta:user-defined>
    <meta:user-defined meta:name="OVERHEIDop.ondernummer">92</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c.s. ter vervanging van nr. 90 over fatale termijnen bij aanvragen omgevingsvergunning bouwactiviteit</meta:user-defined>
    <meta:user-defined meta:name="OVERHEIDop.indiener">D.G.M. Ceder</meta:user-defined>
    <meta:user-defined meta:name="OVERHEIDop.indiener">P.C. (Peter) de Groot</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90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