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88
      <text:tab/>MOTIE VAN HET LID EL ABASSI</text:h>
      <text:p text:style-name="ifm_p_ifm">Voorgesteld 25 juni 2025</text:p>
      <text:p text:style-name="ifm_p_mt.3.76mm_ifm">De Kamer,</text:p>
      <text:p text:style-name="ifm_p_mt.3.76mm_ifm">gehoord de beraadslaging,</text:p>
      <text:p text:style-name="ifm_p_mt.3.76mm_ifm">constaterende dat het rijksbeleid inzet op een verdeling van de woningbouw naar prijssegment, waarbij twee derde van de nieuwbouw betaalbaar moet zijn, waaronder 30% sociale huur;</text:p>
      <text:p text:style-name="ifm_p_mt.3.76mm_ifm">overwegende dat deze verdeling uitsluitend gebaseerd is op aantallen woningen en niet op het totale woonoppervlak per segment;</text:p>
      <text:p text:style-name="ifm_p_mt.3.76mm_ifm">overwegende dat sociale huurwoningen gemiddeld kleiner zijn dan woningen in het middensegment en dure segment, waardoor de beoogde verdeling feitelijk kan doorslaan ten gunste van grotere en duurdere woningen;</text:p>
      <text:p text:style-name="ifm_p_mt.3.76mm_ifm">van mening dat een eerlijke en evenwichtige woningbouwverdeling niet alleen naar aantal, maar ook naar woonoppervlak per segment moet worden gewogen;</text:p>
      <text:p text:style-name="ifm_p_mt.3.76mm_ifm">verzoekt de regering om te onderzoeken hoe in woningbouwprogrammering naast het aantal woningen per segment ook het bijbehorende woonoppervlak per segment kan worden meegenomen als sturingsinstrument,</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88<text:tab/><text:page-number text:select-page="current"/></text:p>
      </style:footer>
    </style:master-page>
    <style:master-page xmlns:sdu-fn="http://schema.sdu.nl/2011/07/functions" style:name="Landscape" style:page-layout-name="landscape-margin-text">
      <style:footer>
        <text:p text:style-name="footer">Tweede Kamer, vergaderjaar 2024-2025, 36 51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El Abassi over het woonoppervlak per segment meenemen in de woningbouwprogrammering</dc:title>
    <meta:user-defined meta:name="OVERHEIDop.ParlID/DC.identifier">kst-36512-88</meta:user-defined>
    <meta:user-defined meta:name="OVERHEIDop.ondernummer">88</meta:user-defined>
    <meta:user-defined meta:name="DCTERMS.W3CDTF/DCTERMS.available">2025-06-26</meta:user-defined>
    <meta:user-defined meta:name="OVERHEIDop.KamerstukTypen/DC.type">Motie</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Motie van het lid El Abassi over het woonoppervlak per segment meenemen in de woningbouwprogrammering</meta:user-defined>
    <meta:user-defined meta:name="OVERHEIDop.indiener">I. el Abassi</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El Abassi over het woonoppervlak per segment meenemen in de woningbouwprogramm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