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6
      <text:tab/>MOTIE VAN DE LEDEN PETER DE GROOT EN VIJLBRIEF</text:h>
      <text:p text:style-name="ifm_p_ifm">Voorgesteld 25 juni 2025</text:p>
      <text:p text:style-name="ifm_p_mt.3.76mm_ifm">De Kamer,</text:p>
      <text:p text:style-name="ifm_p_mt.3.76mm_ifm">gehoord de beraadslaging,</text:p>
      <text:p text:style-name="ifm_p_mt.3.76mm_ifm">overwegende dat er een groot tekort is aan betaalbare koopwoningen;</text:p>
      <text:p text:style-name="ifm_p_mt.3.76mm_ifm">verzoekt de regering bij het toekennen van rijksmiddelen voor woningbouw deze middelen met name te oormerken voor de bouw van betaalbare koopwoningen,</text:p>
      <text:p text:style-name="ifm_p_mt.3.76mm_ifm">en gaat over tot de orde van de dag.</text:p>
      <text:p text:style-name="ifm_p_mt.3.76mm_ifm">Peter de Groot</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6<text:tab/><text:page-number text:select-page="current"/></text:p>
      </style:footer>
    </style:master-page>
    <style:master-page xmlns:sdu-fn="http://schema.sdu.nl/2011/07/functions" style:name="Landscape" style:page-layout-name="landscape-margin-text">
      <style:footer>
        <text:p text:style-name="footer">Tweede Kamer, vergaderjaar 2024-2025, 36 51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Peter de Groot en Vijlbrief over rijksmiddelen voor woningbouw oormerken voor betaalbare koopwoningen</dc:title>
    <meta:user-defined meta:name="OVERHEIDop.ParlID/DC.identifier">kst-36512-86</meta:user-defined>
    <meta:user-defined meta:name="OVERHEIDop.ondernummer">86</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de leden Peter de Groot en Vijlbrief over rijksmiddelen voor woningbouw oormerken voor betaalbare koopwoningen</meta:user-defined>
    <meta:user-defined meta:name="OVERHEIDop.indiener">J.A. Vijlbrief</meta:user-defined>
    <meta:user-defined meta:name="OVERHEIDop.indiener">P.C. (Peter) de Groot</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Peter de Groot en Vijlbrief over rijksmiddelen voor woningbouw oormerken voor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