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82
      <text:tab/>MOTIE VAN HET LID WIJEN-NASS</text:h>
      <text:p text:style-name="ifm_p_ifm">Voorgesteld 25 juni 2025</text:p>
      <text:p text:style-name="ifm_p_mt.3.76mm_ifm">De Kamer,</text:p>
      <text:p text:style-name="ifm_p_mt.3.76mm_ifm">gehoord de beraadslaging,</text:p>
      <text:p text:style-name="ifm_p_mt.3.76mm_ifm">constaterende dat de regering de ambitie heeft om twee derde van de nieuwbouwopgave te laten bestaan uit betaalbare woningen, inclusief sociale huur, middenhuur en betaalbare koopwoningen;</text:p>
      <text:p text:style-name="ifm_p_mt.3.76mm_ifm">constaterende dat een aanzienlijk deel van de woningzoekenden, met name starters en middeninkomens, een sterke voorkeur heeft voor het kopen van een woning vanwege de zekerheid die eigendom biedt, maar dat betaalbare koopwoningen voor hen vaak onbereikbaar zijn geworden;</text:p>
      <text:p text:style-name="ifm_p_mt.3.76mm_ifm">overwegende dat het essentieel is dat er een evenwichtige verdeling is tussen betaalbare huur en betaalbare koop voor doorstroming op de woningmarkt;</text:p>
      <text:p text:style-name="ifm_p_mt.3.76mm_ifm">verzoekt de regering binnen de reeds geformuleerde doelstelling van twee derde betaalbare nieuwbouwwoningen te sturen op een gelijkwaardige verdeling tussen betaalbare huurwoningen (sociale huur en middenhuur) en betaalbare koopwoningen, waarbij beide segmenten ieder de helft van de twee derde betaalbare woningen vertegenwoordigen;</text:p>
      <text:p text:style-name="ifm_p_mt.3.76mm_ifm">verzoekt de regering dit principe van een fiftyfiftyverdeling tussen betaalbare huur en betaalbare koop binnen de totale tweederdebetaalbaarheidsdoelstelling expliciet te verankeren in het Besluit kwaliteit leefomgeving en de daarbij behorende ministeriële regelingen,</text:p>
      <text:p text:style-name="ifm_p_mt.3.76mm_ifm">en gaat over tot de orde van de dag.</text:p>
      <text:p text:style-name="ifm_p_mt.3.76mm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82<text:tab/><text:page-number text:select-page="current"/></text:p>
      </style:footer>
    </style:master-page>
    <style:master-page xmlns:sdu-fn="http://schema.sdu.nl/2011/07/functions" style:name="Landscape" style:page-layout-name="landscape-margin-text">
      <style:footer>
        <text:p text:style-name="footer">Tweede Kamer, vergaderjaar 2024-2025, 36 51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Wijen-Nass over een gelijkwaardige verdeling tussen betaalbare huur en betaalbare koop</dc:title>
    <meta:user-defined meta:name="OVERHEIDop.ParlID/DC.identifier">kst-36512-82</meta:user-defined>
    <meta:user-defined meta:name="OVERHEIDop.ondernummer">82</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het lid Wijen-Nass over een gelijkwaardige verdeling tussen betaalbare huur en betaalbare koop</meta:user-defined>
    <meta:user-defined meta:name="OVERHEIDop.indiener">M.J.M.H. Wijen-Nas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Wijen-Nass over een gelijkwaardige verdeling tussen betaalbare huur en betaalbare ko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