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0
      <text:tab/>MOTIE VAN HET LID DE HOOP C.S.</text:h>
      <text:p text:style-name="ifm_p_ifm">Voorgesteld 25 juni 2025</text:p>
      <text:p text:style-name="ifm_p_mt.3.76mm_ifm">De Kamer,</text:p>
      <text:p text:style-name="ifm_p_mt.3.76mm_ifm">gehoord de beraadslaging,</text:p>
      <text:p text:style-name="ifm_p_mt.3.76mm_ifm">constaterende dat de Wet versterking regie op de volkshuisvesting een definitie bevat van «sociale huurwoning» die ook particuliere sociale huurwoningen omvat;</text:p>
      <text:p text:style-name="ifm_p_mt.3.76mm_ifm">constaterende dat particuliere sociale verhuurders nu nauwelijks of geen bijdrage leveren aan het huisvesten van de primaire doelgroepen of urgent woningzoekenden;</text:p>
      <text:p text:style-name="ifm_p_mt.3.76mm_ifm">overwegende dat de druk om urgenten en huishoudens behorend tot de primaire doelgroep te huisvesten eerlijk moet worden verdeeld om verdringing te voorkomen en dat alle verhuurders daarin hun verantwoordelijkheid dienen te nemen;</text:p>
      <text:p text:style-name="ifm_p_mt.3.76mm_ifm">verzoekt de regering om in het ontwerpbesluit versterking regie op de volkshuisvesting op te nemen dat gemeenten worden verplicht in de huisvestingsverordening op te nemen dat ook particuliere sociale huurwoningen worden ingezet voor de huisvesting van primaire doelgroepen en urgenten, waaronder de wettelijk aangewezen urgenten en lokaal aangewezen urgenten;</text:p>
      <text:p text:style-name="ifm_p_mt.3.76mm_ifm">verzoekt de regering daarbij een evenwichtige verdeling na te streven van de</text:p>
      <text:p text:style-name="ifm_p_ifm">huisvestingsopgave tussen corporaties en particuliere verhuurders,</text:p>
      <text:p text:style-name="ifm_p_mt.3.76mm_ifm">en gaat over tot de orde van de dag.</text:p>
      <text:p text:style-name="ifm_p_mt.3.76mm_ifm">De Hoop</text:p>
      <text:p text:style-name="ifm_p_ifm">Grinwi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0<text:tab/><text:page-number text:select-page="current"/></text:p>
      </style:footer>
    </style:master-page>
    <style:master-page xmlns:sdu-fn="http://schema.sdu.nl/2011/07/functions" style:name="Landscape" style:page-layout-name="landscape-margin-text">
      <style:footer>
        <text:p text:style-name="footer">Tweede Kamer, vergaderjaar 2024-2025, 36 51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De Hoop c.s. over particuliere sociale huurwoningen inzetten voor primaire doelgroepen en urgenten</dc:title>
    <meta:user-defined meta:name="OVERHEIDop.ParlID/DC.identifier">kst-36512-80</meta:user-defined>
    <meta:user-defined meta:name="OVERHEIDop.ondernummer">80</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De Hoop c.s. over particuliere sociale huurwoningen inzetten voor primaire doelgroepen en urgenten</meta:user-defined>
    <meta:user-defined meta:name="OVERHEIDop.indiener">J.A. Vijlbrief</meta:user-defined>
    <meta:user-defined meta:name="OVERHEIDop.indiener">P.A. Grinwis</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De Hoop c.s. over particuliere sociale huurwoningen inzetten voor primaire doelgroepen en urg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