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8
      <text:tab/>MOTIE VAN DE LEDEN BECKERMAN EN DE HOOP</text:h>
      <text:p text:style-name="ifm_p_ifm">Voorgesteld 25 juni 2025</text:p>
      <text:p text:style-name="ifm_p_mt.3.76mm_ifm">De Kamer,</text:p>
      <text:p text:style-name="ifm_p_mt.3.76mm_ifm">gehoord de beraadslaging,</text:p>
      <text:p text:style-name="ifm_p_mt.3.76mm_ifm">constaterende dat het wetsvoorstel de mogelijkheid biedt dat gemeenten in uitzonderlijke gevallen bij gedeputeerde staten een verzoek kunnen indienen om af te wijken van de doelstelling dat ten minste 30% van de nieuwbouw uit sociale huurwoningen bestaat;</text:p>
      <text:p text:style-name="ifm_p_mt.3.76mm_ifm">overwegende dat deze uitzonderingsmogelijkheid niet mag uitmonden in een achterdeur voor structurele aantasting van de betaalbaarheid van de woningvoorraad;</text:p>
      <text:p text:style-name="ifm_p_mt.3.76mm_ifm">overwegende dat woningcorporaties en huurdersorganisaties over inhoudelijke expertise en een direct belang beschikken bij de samenstelling van de woningvoorraad en daarom een essentiële rol spelen in de totstandkoming van prestatieafspraken op lokaal niveau;</text:p>
      <text:p text:style-name="ifm_p_mt.3.76mm_ifm">verzoekt de regering te waarborgen dat een verzoek tot afwijking van de socialehuurdoelstelling slechts in behandeling wordt genomen indien er instemming is van de betrokken woningcorporaties en huurdersorganisaties,</text:p>
      <text:p text:style-name="ifm_p_mt.3.76mm_ifm">en gaat over tot de orde van de dag.</text:p>
      <text:p text:style-name="ifm_p_mt.3.76mm_ifm">Beckerma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78<text:tab/><text:page-number text:select-page="current"/></text:p>
      </style:footer>
    </style:master-page>
    <style:master-page xmlns:sdu-fn="http://schema.sdu.nl/2011/07/functions" style:name="Landscape" style:page-layout-name="landscape-margin-text">
      <style:footer>
        <text:p text:style-name="footer">Tweede Kamer, vergaderjaar 2024-2025, 36 51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Beckerman en De Hoop over een verzoek tot afwijking van de socialehuurdoelstelling alleen behandelen bij instemming van de woningcorporaties en huurdersorganisaties</dc:title>
    <meta:user-defined meta:name="OVERHEIDop.ParlID/DC.identifier">kst-36512-78</meta:user-defined>
    <meta:user-defined meta:name="OVERHEIDop.ondernummer">78</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de leden Beckerman en De Hoop over een verzoek tot afwijking van de socialehuurdoelstelling alleen behandelen bij instemming van de woningcorporaties en huurdersorganisaties</meta:user-defined>
    <meta:user-defined meta:name="OVERHEIDop.indiener">H.E. de Hoop</meta:user-defined>
    <meta:user-defined meta:name="OVERHEIDop.indiener">S.M. Becker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de leden Beckerman en De Hoop over een verzoek tot afwijking van de socialehuurdoelstelling alleen behandelen bij instemming van de woningcorporaties en huurder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