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6
      <text:tab/>MOTIE VAN HET LID VIJLBRIEF C.S.</text:h>
      <text:p text:style-name="ifm_p_ifm">Voorgesteld 25 juni 2025</text:p>
      <text:p text:style-name="ifm_p_mt.3.76mm_ifm">De Kamer,</text:p>
      <text:p text:style-name="ifm_p_mt.3.76mm_ifm">gehoord de beraadslaging,</text:p>
      <text:p text:style-name="ifm_p_mt.3.76mm_ifm">constaterende dat Minister Keijzer 24 doorbraaklocaties heeft vastgesteld waarvoor een doorbraakagenda zal worden opgesteld om de woningbouw te versnellen;</text:p>
      <text:p text:style-name="ifm_p_mt.3.76mm_ifm">constaterende dat deze locaties met name geconcentreerd zijn in de Randstad en de helft van alle provincies geen doorbraaklocatie kent;</text:p>
      <text:p text:style-name="ifm_p_mt.3.76mm_ifm">overwegende dat de wooncrisis overal in Nederland speelt en er daarom op meer plekken sneller meer woningen moeten worden gebouwd;</text:p>
      <text:p text:style-name="ifm_p_mt.3.76mm_ifm">verzoekt de regering om aanvullend aan de 24 doorbraaklocaties ook meer locaties te kiezen buiten de Randstad, in provincies die nu nog niet zo'n locatie hebben,</text:p>
      <text:p text:style-name="ifm_p_mt.3.76mm_ifm">en gaat over tot de orde van de dag.</text:p>
      <text:p text:style-name="ifm_p_mt.3.76mm_ifm">Vijlbrief</text:p>
      <text:p text:style-name="ifm_p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6<text:tab/><text:page-number text:select-page="current"/></text:p>
      </style:footer>
    </style:master-page>
    <style:master-page xmlns:sdu-fn="http://schema.sdu.nl/2011/07/functions" style:name="Landscape" style:page-layout-name="landscape-margin-text">
      <style:footer>
        <text:p text:style-name="footer">Tweede Kamer, vergaderjaar 2024-2025, 36 51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Vijlbrief c.s. over meer doorbraaklocaties buiten de Randstad</dc:title>
    <meta:user-defined meta:name="OVERHEIDop.ParlID/DC.identifier">kst-36512-76</meta:user-defined>
    <meta:user-defined meta:name="OVERHEIDop.ondernummer">76</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Vijlbrief c.s. over meer doorbraaklocaties buiten de Randstad</meta:user-defined>
    <meta:user-defined meta:name="OVERHEIDop.indiener">P.A. Grinwis</meta:user-defined>
    <meta:user-defined meta:name="OVERHEIDop.indiener">P.C. (Peter) de Groot</meta:user-defined>
    <meta:user-defined meta:name="OVERHEIDop.indiener">J.A. Vijlbrie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Vijlbrief c.s. over meer doorbraaklocaties buiten de Rand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