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75
      <text:tab/>MOTIE VAN DE LEDEN VIJLBRIEF EN GRINWIS</text:h>
      <text:p text:style-name="ifm_p_ifm">Voorgesteld 25 juni 2025</text:p>
      <text:p text:style-name="ifm_p_mt.3.76mm_ifm">De Kamer,</text:p>
      <text:p text:style-name="ifm_p_mt.3.76mm_ifm">gehoord de beraadslaging,</text:p>
      <text:p text:style-name="ifm_p_mt.3.76mm_ifm">constaterende dat sommige gemeenten niet hun deel van de woningbouwopgave oppakken, maar dit overlaten aan andere gemeenten in de regio;</text:p>
      <text:p text:style-name="ifm_p_mt.3.76mm_ifm">overwegende dat de wooncrisis overal in Nederland is en met name jongeren en ouderen treft;</text:p>
      <text:p text:style-name="ifm_p_mt.3.76mm_ifm">overwegende dat daarom een bouwquotum per gemeente voor jongeren en ouderen noodzakelijk is, zodat alle gemeenten bijdragen aan het oplossen van de wooncrisis;</text:p>
      <text:p text:style-name="ifm_p_mt.3.76mm_ifm">verzoekt de regering in onderliggende regelgeving een instructie uit te werken waarin kwantitatieve woningbouwdoelen voor jongeren en ouderen per gemeente worden vastgesteld en gehandhaafd,</text:p>
      <text:p text:style-name="ifm_p_mt.3.76mm_ifm">en gaat over tot de orde van de dag.</text:p>
      <text:p text:style-name="ifm_p_mt.3.76mm_ifm">Vijlbrief</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75<text:tab/><text:page-number text:select-page="current"/></text:p>
      </style:footer>
    </style:master-page>
    <style:master-page xmlns:sdu-fn="http://schema.sdu.nl/2011/07/functions" style:name="Landscape" style:page-layout-name="landscape-margin-text">
      <style:footer>
        <text:p text:style-name="footer">Tweede Kamer, vergaderjaar 2024-2025, 36 51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Vijlbrief en Grinwis over een instructie met kwantitatieve woningbouwdoelen voor jongeren en ouderen per gemeente</dc:title>
    <meta:user-defined meta:name="OVERHEIDop.ParlID/DC.identifier">kst-36512-75</meta:user-defined>
    <meta:user-defined meta:name="OVERHEIDop.ondernummer">75</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de leden Vijlbrief en Grinwis over een instructie met kwantitatieve woningbouwdoelen voor jongeren en ouderen per gemeente</meta:user-defined>
    <meta:user-defined meta:name="OVERHEIDop.indiener">P.A. Grinwis</meta:user-defined>
    <meta:user-defined meta:name="OVERHEIDop.indiener">J.A. Vijlbrief</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Vijlbrief en Grinwis over een instructie met kwantitatieve woningbouwdoelen voor jongeren en ouderen per geme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