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74
      <text:tab/>MOTIE VAN HET LID VIJLBRIEF C.S.</text:h>
      <text:p text:style-name="ifm_p_ifm">Voorgesteld 25 juni 2025</text:p>
      <text:p text:style-name="ifm_p_mt.3.76mm_ifm">De Kamer,</text:p>
      <text:p text:style-name="ifm_p_mt.3.76mm_ifm">gehoord de beraadslaging,</text:p>
      <text:p text:style-name="ifm_p_mt.3.76mm_ifm">constaterende dat de noodzaak voor betaalbare woningen groot is en dat in het hoofdlijnenakkoord is opgenomen dat 30% van de nieuwbouw sociale huur moet zijn en twee derde betaalbaar;</text:p>
      <text:p text:style-name="ifm_p_mt.3.76mm_ifm">constaterende dat deze betaalbaarheidseisen in de wet op nationaal en regionaal niveau gelden, maar niet op gemeentelijk niveau;</text:p>
      <text:p text:style-name="ifm_p_mt.3.76mm_ifm">overwegende dat het onwenselijk is als regionale onderhandelingen over de verdeling van de invulling van de betaalbaarheidseisen zullen gaan leiden tot te veel vertraging en onderling afschuiven;</text:p>
      <text:p text:style-name="ifm_p_mt.3.76mm_ifm">verzoekt de regering in onderliggende regelgeving vast te stellen dat regio's binnen een half jaar na inwerkingtreding afspraken moeten hebben over de verdeling van 30% sociale huur en twee derde betaalbare woningen;</text:p>
      <text:p text:style-name="ifm_p_mt.3.76mm_ifm">verzoekt de regering in onderliggende regelgeving de Minister de mogelijkheid te geven om extra instructies op gemeentelijk niveau vast te stellen die 30% sociale huur en twee derde betaalbare woningen zeker stellen, indien er voor deze datum nog geen afspraken zijn vastgesteld,</text:p>
      <text:p text:style-name="ifm_p_mt.3.76mm_ifm">en gaat over tot de orde van de dag.</text:p>
      <text:p text:style-name="ifm_p_mt.3.76mm_ifm">Vijlbrief</text:p>
      <text:p text:style-name="ifm_p_ifm">Boswijk</text:p>
      <text:p text:style-name="ifm_p_ifm">Grinwis</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74<text:tab/><text:page-number text:select-page="current"/></text:p>
      </style:footer>
    </style:master-page>
    <style:master-page xmlns:sdu-fn="http://schema.sdu.nl/2011/07/functions" style:name="Landscape" style:page-layout-name="landscape-margin-text">
      <style:footer>
        <text:p text:style-name="footer">Tweede Kamer, vergaderjaar 2024-2025, 36 51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Vijlbrief c.s. over 30% sociale huur en twee derde betaalbare woningen in gemeenten zeker stellen</dc:title>
    <meta:user-defined meta:name="OVERHEIDop.ParlID/DC.identifier">kst-36512-74</meta:user-defined>
    <meta:user-defined meta:name="OVERHEIDop.ondernummer">74</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het lid Vijlbrief c.s. over 30% sociale huur en twee derde betaalbare woningen in gemeenten zeker stellen</meta:user-defined>
    <meta:user-defined meta:name="OVERHEIDop.indiener">H.E. de Hoop</meta:user-defined>
    <meta:user-defined meta:name="OVERHEIDop.indiener">P.A. Grinwis</meta:user-defined>
    <meta:user-defined meta:name="OVERHEIDop.indiener">D.G. Boswijk</meta:user-defined>
    <meta:user-defined meta:name="OVERHEIDop.indiener">J.A. Vijlbrief</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Vijlbrief c.s. over 30% sociale huur en twee derde betaalbare woningen in gemeenten zeker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