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6
      <text:tab/>MOTIE VAN HET LID GRINWIS C.S.</text:h>
      <text:p text:style-name="ifm_p_ifm">Voorgesteld 25 juni 2025</text:p>
      <text:p text:style-name="ifm_p_mt.3.76mm_ifm">De Kamer,</text:p>
      <text:p text:style-name="ifm_p_mt.3.76mm_ifm">gehoord de beraadslaging,</text:p>
      <text:p text:style-name="ifm_p_mt.3.76mm_ifm">overwegende dat er in een toenemend aantal gemeenten sprake is van een tekort aan fysieke ruimten voor kerkgemeenschappen;</text:p>
      <text:p text:style-name="ifm_p_mt.3.76mm_ifm">overwegende dat het faciliteren van voldoende ruimten voor kerkgemeenschappen niet alleen noodzakelijk is voor uitoefening van de vrijheid van godsdienst, maar ook van grote waarde is voor de bredere samenleving door de maatschappelijke initiatieven die kerkgemeenschappen ontplooien in de vorm van armoedebestrijding, welzijnswerk en zingevingsvraagstukken;</text:p>
      <text:p text:style-name="ifm_p_mt.3.76mm_ifm">overwegende dat de vraag naar ruimten voor kerkgemeenschappen in veel gevallen onvoldoende in beeld is bij gemeentelijke overheden;</text:p>
      <text:p text:style-name="ifm_p_mt.3.76mm_ifm">verzoekt de regering gemeenten bij het opstellen van hun omgevingsvisie de behoefte aan fysieke ruimte voor kerk- en andere religieuze gemeenschappen in kaart te laten brengen,</text:p>
      <text:p text:style-name="ifm_p_mt.3.76mm_ifm">en gaat over tot de orde van de dag.</text:p>
      <text:p text:style-name="ifm_p_mt.3.76mm_ifm">Grinwis</text:p>
      <text:p text:style-name="ifm_p_ifm">Flach</text:p>
      <text:p text:style-name="ifm_p_ifm">Boswijk</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6<text:tab/><text:page-number text:select-page="current"/></text:p>
      </style:footer>
    </style:master-page>
    <style:master-page xmlns:sdu-fn="http://schema.sdu.nl/2011/07/functions" style:name="Landscape" style:page-layout-name="landscape-margin-text">
      <style:footer>
        <text:p text:style-name="footer">Tweede Kamer, vergaderjaar 2024-2025, 36 51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Grinwis c.s. over gemeenten de behoefte aan fysieke ruimte voor kerkgemeenschappen in kaart laten brengen</dc:title>
    <meta:user-defined meta:name="OVERHEIDop.ParlID/DC.identifier">kst-36512-66</meta:user-defined>
    <meta:user-defined meta:name="OVERHEIDop.ondernummer">66</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Grinwis c.s. over gemeenten de behoefte aan fysieke ruimte voor kerkgemeenschappen in kaart laten brengen</meta:user-defined>
    <meta:user-defined meta:name="OVERHEIDop.indiener">R.M. Welzijn</meta:user-defined>
    <meta:user-defined meta:name="OVERHEIDop.indiener">D.G. Boswijk</meta:user-defined>
    <meta:user-defined meta:name="OVERHEIDop.indiener">A.J. Flach</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Grinwis c.s. over gemeenten de behoefte aan fysieke ruimte voor kerkgemeenschappen in kaart laten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