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6<text:tab/>NADER GEWIJZIGD AMENDEMENT VAN HET LID WELZIJN TER VERVANGING VAN DAT GEDRUKT ONDER NR. 41</text:h>
      <text:p text:style-name="ifm_p_ifm">Ontvangen 25 juni 2025</text:p>
      <text:p text:style-name="ifm_p_mt.3.76mm_indent.0.13in_ifm">De ondergetekende stelt het volgende amendement voor:</text:p>
      <text:p text:style-name="ifm_p_mt.3.76mm_indent.0.13in_ifm">In artikel III wordt na onderdeel F een onderdeel ingevoegd, luidende:</text:p>
      <text:p text:style-name="ifm_p_mt.3.76mm_indent.no_ifm">FA</text:p>
      <text:p text:style-name="ifm_p_mt.3.76mm_indent.0.13in_ifm">Na artikel 16.7 wordt een nieuw artikel ingevoegd, luidende:</text:p>
      <text:h text:style-name="ifm_p_font.bold_mt.5.08mm_page.keep-with-next_ifm" text:outline-level="2">Artikel<text:s/>16.7a<text:s/>(bevordering toepassing afdeling 3.5 Algemene wet bestuursrecht)</text:h>
      <text:p text:style-name="ifm_p_mt.4.23mm_indent.0.13in_ifm">Onverminderd artikel 16.7 bevordert het bevoegd gezag dat op de voorbereiding van beslissingen op losse aanvragen om een omgevingsvergunning of wijziging van de voorschriften van een omgevingsvergunning die betrekking hebben op een activiteit die behoort tot verschillende gevallen die op grond van artikel 5.1, 5.3 of 5.4 als vergunningplichtig zijn aangewezen waar mogelijk afdeling 3.5 van de Algemene wet bestuursrecht wordt toegepast.</text:p>
      <text:h text:style-name="ifm_p_font.bold_mt.5.08mm_page.keep-with-next_ifm" text:outline-level="2">Toelichting</text:h>
      <text:p text:style-name="ifm_p_mt.4.23mm_indent.0.13in_ifm">Vergunningen die betrekking hebben op een en dezelfde activiteit en ter beoordeling aangeboden zijn aan de vergunningverlener moeten in één keer vergund kunnen worden. Dit kan door toepassing van de coördinatieregeling in afdeling 3.5 Awb.). Het in één keer vergunnen brengt verdere versnelling in de bouwopgave en kost minder tijd wat geld bespaard.</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6<text:tab/><text:page-number text:select-page="current"/></text:p>
      </style:footer>
    </style:master-page>
    <style:master-page xmlns:sdu-fn="http://schema.sdu.nl/2011/07/functions" style:name="Landscape" style:page-layout-name="landscape-margin-text">
      <style:footer>
        <text:p text:style-name="footer">Tweede Kamer, vergaderjaar 2024-2025, 36 51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het lid Welzijn ter vervanging van nr. 41 over onlosmakelijke activiteiten</dc:title>
    <meta:user-defined meta:name="OVERHEIDop.ParlID/DC.identifier">kst-36512-56</meta:user-defined>
    <meta:user-defined meta:name="OVERHEIDop.ondernummer">56</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ader gewijzigd amendement van het lid Welzijn ter vervanging van nr. 41 over onlosmakelijke activiteiten</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het lid Welzijn ter vervanging van nr. 41 over onlosmakelijk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