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48
      <text:tab/>GEWIJZIGD AMENDEMENT VAN DE LEDEN WELZIJN EN GRINWIS TER VERVANGING VAN DAT GEDRUKT ONDER NR. 43<text:note text:id="ID-1209288-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5 juni 2025</text:p>
      <text:p text:style-name="ifm_p_mt.3.76mm_indent.0.13in_ifm">De ondergetekenden stellen het volgende amendement voor:</text:p>
      <text:p text:style-name="ifm_p_mt.3.76mm_indent.0.13in_ifm">In artikel III worden na onderdeel M twee onderdelen ingevoegd, luidende:</text:p>
      <text:p text:style-name="ifm_p_mt.3.76mm_indent.no_ifm">Ma</text:p>
      <text:p text:style-name="ifm_p_mt.3.76mm_indent.0.13in_ifm">Artikel 20.7 wordt als volgt gewijzigd:</text:p>
      <text:p text:style-name="ifm_p_mt.3.76mm_indent.0.13in_ifm">1.<text:s/>In het opschrift wordt na «internationaalrechtelijke verplichtingen» ingevoegd «en voortgang woningbouwopgave».</text:p>
      <text:p text:style-name="ifm_p_mt.3.76mm_indent.0.13in_ifm">2.<text:s/>Voor de tekst wordt de aanduiding «1.» geplaatst.</text:p>
      <text:p text:style-name="ifm_p_mt.3.76mm_indent.0.13in_ifm">3.<text:s/>Er wordt een lid toegevoegd, luidende:</text:p>
      <text:p text:style-name="ifm_p_mt.3.76mm_indent.0.13in_ifm">2.  Op grond van artikel 20.6 worden in ieder geval ook regels bij algemene maatregel van bestuur gesteld over het verzamelen van gegevens door Onze Minister van Volkshuisvesting en Ruimtelijke Ordening ten aanzien van de stand van de woningbouwopgave.</text:p>
      <text:p text:style-name="ifm_p_mt.3.76mm_indent.no_ifm">Mb</text:p>
      <text:p text:style-name="ifm_p_mt.3.76mm_indent.0.13in_ifm">Na artikel 20.15 wordt een artikel ingevoegd, luidende:</text:p>
      <text:h text:style-name="ifm_p_font.bold_mt.5.08mm_page.keep-with-next_ifm" text:outline-level="2">Artikel<text:s/> 20.15a<text:s/> (verplichte verslaglegging woningbouwopgave)</text:h>
      <text:p text:style-name="ifm_p_mt.4.23mm_indent.0.13in_ifm">Op grond van artikel 20.14, derde lid, onder b, vierde lid en vijfde lid, worden in ieder geval regels gesteld over de verslaglegging, de toezending van verslagen aan andere bestuursorganen en de openbaarmaking van verslagen met betrekking tot de gegevens, bedoeld in artikel 20.7, tweede lid.</text:p>
      <text:h text:style-name="ifm_p_font.bold_mt.5.08mm_page.keep-with-next_ifm" text:outline-level="2">Toelichting</text:h>
      <text:p text:style-name="ifm_p_mt.4.23mm_indent.0.13in_ifm">De indieners achten het van groot belang om het proactief monitoren van de voortgang op kwartaalbasis. Zo krijgen problemen een meer voorspellend karakter en worden beter stuurbaar en mitigeerbaar. Er moet sprake zijn van een dashboard dat per kwartaal (per jaar gebeurt nu al) de staat van de volkshuisvesting weergeeft en in cijfers over concrete opleveringen van nieuwbouw, transformatie, splitsen en optoppen laat zien wat de actuele ontwikkelingen zijn. De indieners roepen de regering op te garanderen dat bij de uitwerking van de te stellen regels over de verslaglegging als bedoeld in het voorgestelde artikel 20.15a wordt verwezenlijkt dat er per kwartaal verslag wordt uitgebracht.</text:p>
      <text:p text:style-name="ifm_p_mt.5.08mm_ifm"><text:line-break/>Welzijn<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48<text:tab/><text:page-number text:select-page="current"/></text:p>
      </style:footer>
    </style:master-page>
    <style:master-page xmlns:sdu-fn="http://schema.sdu.nl/2011/07/functions" style:name="Landscape" style:page-layout-name="landscape-margin-text">
      <style:footer>
        <text:p text:style-name="footer">Tweede Kamer, vergaderjaar 2024-2025, 36 51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de leden Welzijn en Grinwis ter vervanging van nr. 43 over voortgangsrapportages per kwartaal</dc:title>
    <meta:user-defined meta:name="OVERHEIDop.ParlID/DC.identifier">kst-36512-48</meta:user-defined>
    <meta:user-defined meta:name="OVERHEIDop.ondernummer">48</meta:user-defined>
    <meta:user-defined meta:name="DCTERMS.W3CDTF/DCTERMS.available">2025-08-12</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de leden Welzijn en Grinwis ter vervanging van nr. 43 over voortgangsrapportages per kwartaal</meta:user-defined>
    <meta:user-defined meta:name="OVERHEIDop.indiener">P.A. Grinwis</meta:user-defined>
    <meta:user-defined meta:name="OVERHEIDop.indiener">R.M. Welzij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de leden Welzijn en Grinwis ter vervanging van nr. 43 over voortgangsrapportages per kwar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