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36
      <text:tab/>AMENDEMENT VAN HET LID PETER DE GROOT</text:h>
      <text:p text:style-name="ifm_p_ifm">Ontvangen 23 juni 2025</text:p>
      <text:p text:style-name="ifm_p_mt.3.76mm_indent.0.13in_ifm">De ondergetekende stelt het volgende amendement voor:</text:p>
      <text:h text:style-name="ifm_p_mt.5.08mm_ifm" text:outline-level="2">I</text:h>
      <text:p text:style-name="ifm_p_mt.3.76mm_indent.0.13in_ifm">In artikel II, onderdeel F, onder 2, vervalt in het voorgestelde derde lid onderdeel h, onder verlettering van onderdeel i tot onderdeel h en onder vervanging van de puntkomma aan het slot van onderdeel g door «; en».</text:p>
      <text:h text:style-name="ifm_p_mt.5.08mm_ifm" text:outline-level="2">II</text:h>
      <text:p text:style-name="ifm_p_mt.3.76mm_indent.0.13in_ifm">In artikel II, onderdeel I, wordt in het voorgestelde vijfde lid «onderdeel d of i» vervangen door «onderdeel d of h».</text:p>
      <text:h text:style-name="ifm_p_font.bold_mt.5.08mm_page.keep-with-next_ifm" text:outline-level="2">Toelichting</text:h>
      <text:p text:style-name="ifm_p_mt.4.23mm_indent.0.13in_ifm">De indiener van dit amendement beoogt ex-gedetineerden niet langer voorrang te geven op een sociale huurwoning. Deze voorrangsregeling voor ex-gedetineerden is niet rechtvaardig tegenover alle andere woningzoekenden. Bovendien gaat dit van een beeld uit waarbij ex-gedetineerden op voorhand niet zelf in een woning kunnen voorzien.</text:p>
      <text:p text:style-name="ifm_p_mt.3.76mm_indent.0.13in_ifm">In de Wet versterking regie volkshuisvesting wordt een verplichting geïntroduceerd voor alle gemeenten om een huisvestingsverordening vast te stellen waarin in ieder geval een urgentieregeling is opgenomen. In deze urgentieregeling moeten in ieder geval de in dit wetsvoorstel geregelde categorieën van urgent woningzoekenden verplicht worden opgenomen. Ook ex-gedetineerden worden in het huidige wetsvoorstel opgenomen als urgentieregeling.</text:p>
      <text:p text:style-name="ifm_p_mt.3.76mm_indent.0.13in_ifm">De indiener stelt dat er een tekort is aan sociale huurwoningen en dat er veel starters, gezinnen met kinderen, of kwetsbare mensen op zoek zijn naar een huurwoning. Het geven van een standaard voorrang aan ex-gedetineerden is onrechtvaardig tegenover alle andere woningzoekenden. Daarnaast zal een standaard-urgentieregeling een stigma plakken op ex-gedetineerden. Het komt over als bevoordeling van een groep mensen. Dit beperkt de re-integratie van ex-gedetineerden juist.</text:p>
      <text:p text:style-name="ifm_p_mt.3.76mm_indent.0.13in_ifm">De indiener beoogt de artikelen die deze urgentiecatogorie mogelijk maken te schrappen.</text:p>
      <text:p text:style-name="ifm_p_mt.5.08mm_ifm"><text:line-break/>P.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36<text:tab/><text:page-number text:select-page="current"/></text:p>
      </style:footer>
    </style:master-page>
    <style:master-page xmlns:sdu-fn="http://schema.sdu.nl/2011/07/functions" style:name="Landscape" style:page-layout-name="landscape-margin-text">
      <style:footer>
        <text:p text:style-name="footer">Tweede Kamer, vergaderjaar 2024-2025, 36 51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Peter de Groot over geen voorrang op sociale huurwoningen voor ex-gedetineerden</dc:title>
    <meta:user-defined meta:name="OVERHEIDop.ParlID/DC.identifier">kst-36512-36</meta:user-defined>
    <meta:user-defined meta:name="OVERHEIDop.ondernummer">36</meta:user-defined>
    <meta:user-defined meta:name="DCTERMS.W3CDTF/DCTERMS.available">2025-08-06</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Amendement van het lid Peter de Groot over geen voorrang op sociale huurwoningen voor ex-gedetineerden</meta:user-defined>
    <meta:user-defined meta:name="OVERHEIDop.indiener">P.C. (Peter) de Groot</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Peter de Groot over geen voorrang op sociale huurwoningen voor ex-gedetin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