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30<text:tab/>AMENDEMENT VAN HET LID MOOIMAN</text:h>
      <text:p text:style-name="ifm_p_ifm">Ontvangen 19 juni 2025</text:p>
      <text:p text:style-name="ifm_p_mt.3.76mm_indent.0.13in_ifm">De ondergetekende stelt het volgende amendement voor:</text:p>
      <text:p text:style-name="ifm_p_mt.3.76mm_indent.0.13in_ifm">Artikel II, onderdeel F, subonderdeel 3, wordt als volgt gewijzigd:</text:p>
      <text:p text:style-name="ifm_p_mt.3.76mm_indent.0.13in_ifm">1.<text:s/>In de aanhef wordt «vijfde lid» vervangen door «zesde lid» en wordt «wordt een lid» vervangen door «worden twee leden».</text:p>
      <text:p text:style-name="ifm_p_mt.3.76mm_indent.0.13in_ifm">2.<text:s/>De aanduiding «4.» voor het voorgestelde vierde lid wordt vervangen door «5.».</text:p>
      <text:p text:style-name="ifm_p_mt.3.76mm_indent.0.13in_ifm">3.<text:s/>Voor het voorgestelde vijfde lid (nieuw) wordt een lid ingevoegd, luidende:</text:p>
      <text:p text:style-name="ifm_p_mt.3.76mm_indent.0.13in_ifm">4.  Tot de woningzoekenden, bedoeld in het eerste lid, behoren niet vreemdelingen aan wie een verblijfsvergunning als bedoeld in de Vreemdelingenwet 2000 is verleend.</text:p>
      <text:h text:style-name="ifm_p_font.bold_mt.5.08mm_page.keep-with-next_ifm" text:outline-level="2">Toelichting</text:h>
      <text:p text:style-name="ifm_p_mt.4.23mm_indent.0.13in_ifm">Nederland heeft te maken met een enorme wooncrisis. Veel Nederlandse woningzoekenden staan jaren op een wachtlijst om in aanmerking te komen voor een sociale huurwoning. Dat komt mede omdat statushouders in een groot aantal gemeenten voorrang krijgen bij de toewijzing van een sociale huurwoning. Om dat in de toekomst te voorkomen, is het kabinet bezig met het Wetsvoorstel schrappen voorrang statushouders bij sociale huur. De wet versterking regie volkshuisvesting beoogt de Huisvestingswet te wijzigen door het verplicht stellen van een urgentieregeling in de huisvestingsverordening. Het stelt daarbij ook een aantal verplichte categorieën. Voorliggend amendement moet voorkomen dat gemeenten «statushouders» als aanvullende urgentiecategorie kunnen opnemen in hun huisvestingsverordening, alsmede dat gemeenten «statushouders» in urgentiecategorieën kunnen plaatsen via de ruimte die ze hebben om de urgentiecategorieën en de criteria die bepalen wanneer woningzoekenden daaronder vallen, breder op te stellen dan de wet voorschrijft.</text:p>
      <text:p text:style-name="ifm_p_mt.5.08mm_ifm"><text:line-break/>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30<text:tab/><text:page-number text:select-page="current"/></text:p>
      </style:footer>
    </style:master-page>
    <style:master-page xmlns:sdu-fn="http://schema.sdu.nl/2011/07/functions" style:name="Landscape" style:page-layout-name="landscape-margin-text">
      <style:footer>
        <text:p text:style-name="footer">Tweede Kamer, vergaderjaar 2024-2025, 36 51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Mooiman over het uitsluiten van urgentie voor statushouders</dc:title>
    <meta:user-defined meta:name="OVERHEIDop.ParlID/DC.identifier">kst-36512-30</meta:user-defined>
    <meta:user-defined meta:name="OVERHEIDop.ondernummer">30</meta:user-defined>
    <meta:user-defined meta:name="DCTERMS.W3CDTF/DCTERMS.available">2025-09-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het lid Mooiman over het uitsluiten van urgentie voor statushouders</meta:user-defined>
    <meta:user-defined meta:name="OVERHEIDop.indiener">J. Mooima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Mooiman over het uitsluiten van urgentie voor status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