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9<text:tab/>GEWIJZIGD AMENDEMENT VAN DE LEDEN BECKERMAN EN DE HOOP TER VERVANGING VAN DAT GEDRUKT ONDER NR. 28<text:note text:id="ID-1208819-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8 juni 2025</text:p>
      <text:p text:style-name="ifm_p_mt.3.76mm_indent.0.13in_ifm">De ondergetekenden stellen het volgende amendement voor:</text:p>
      <text:p text:style-name="ifm_p_mt.3.76mm_indent.0.13in_ifm">In artikel II, onderdeel F, onder 2, worden in het voorgestelde derde lid, onder vervanging van «; en» aan het slot van onderdeel h door een puntkomma en de punt aan het slot van onderdeel i door een puntkomma, na onderdeel i twee onderdelen ingevoegd, luidende:</text:p>
      <text:p text:style-name="ifm_p_indent.0.13in_ifm">j.  woningzoekenden die zich bevinden in een niet-conventionele woonruimte voor zover zij zich niet kunnen inschrijven op het adres waar zij tijdelijk verblijven; en</text:p>
      <text:p text:style-name="ifm_p_indent.0.13in_ifm">k.  woningzoekenden die tijdelijk verblijven bij familie, vrienden of derden voor zover zij zich niet kunnen inschrijven op het adres waar zij tijdelijk verblijven.</text:p>
      <text:h text:style-name="ifm_p_font.bold_mt.5.08mm_page.keep-with-next_ifm" text:outline-level="2">Toelichting</text:h>
      <text:p text:style-name="ifm_p_mt.4.23mm_indent.0.13in_ifm">In het Nationaal Actieplan Dakloosheid: Eerst een Thuis is afgesproken dat het aantal dakloze mensen in 2030 tot nul moet zijn teruggebracht. Met dit amendement beogen de indieners in de Wet versterking regie volkshuisvesting de urgentiecategorieën in lijn met deze doelstelling te brengen.</text:p>
      <text:p text:style-name="ifm_p_indent.0.13in_ifm">Door dit amendement moeten gemeenten ook dak- en thuisloze mensen die geen toegang hebben tot de maatschappelijke opvang, maar die zich wel bevinden in leefsituaties die volgens de ETHOS light definitie vallen binnen categorie 5 (mensen in niet-conventionele woonplekken) en categorie 6 (mensen die tijdelijk verblijven bij familie, vrienden of kennissen) in de verplichte urgentieregeling opnemen.</text:p>
      <text:p text:style-name="ifm_p_indent.0.13in_ifm">Hiermee wordt invulling gegeven aan een van de belangrijkste doelstellingen van het Nationaal Actieplan Dakloosheid: de verschuiving van opvang naar wonen. Door opvang niet als de voorwaarde voor het verkrijgen van urgentie op te nemen sluit de Wet regie aan bij het uitgangspunt van het Nationaal Actieplan Dakloosheid dat opvang moet afnemen ten gunste van wonen en verblijf in een opvang niet voorwaardelijk is voor het verkrijgen van huisvesting.</text:p>
      <text:p text:style-name="ifm_p_indent.0.13in_ifm">Uit recente ETHOS tellingen van de Hogeschool Utrecht en het Kansfonds in samenwerking met gemeenten blijkt dat één op de vijf dakloze mensen een kind is. 40% is jonger dan 28 jaar. Vrouwen vormen een derde van het totaal getelde mensen. Het gaat bijvoorbeeld over mensen die na een scheiding uit nood met kinderen in een caravan, tent of auto verblijven. Of over jongeren die bij wisselende vrienden op de bank slapen. Zij mogen of kunnen niet terecht bij de opvang, maar hebben wel urgent een woonplek nodig. Indieners zijn van mening dat dergelijke schrijnende gevallen ook tot de wettelijk verplicht urgenten gerekend dienen te worden.</text:p>
      <text:p text:style-name="ifm_p_indent.0.13in_ifm">Hiermee wordt voorkomen dat mensen dusdanig in de problemen komen en zo ver afglijden dat ze in aanmerking komen voor opvang en dan pas kans maken op urgentie. Niet alleen is dit niet menswaardig, het is ook aantoonbaar duurder dan wanneer het «Wonen Eerst» principe gehanteerd wordt.</text:p>
      <text:p text:style-name="ifm_p_indent.0.13in_ifm">Dit amendement breidt het aantal dakloze mensen dat urgentie krijgt uit, maar voorziet tegelijkertijd in een duidelijke begrenzing. ETHOS light is de leidende, duidelijk afgebakende definitie van dakloosheid in Nederland en de Europese Unie. De ETHOS light definitie is in opdracht van de Europese Commissie is in 2007 ontwikkeld door een samenwerkingsverband van Europese wetenschappers. Ten behoeve van de ETHOS telling is de definitie door prof.dr. Koen Hermans van de KU Leuven geoperationaliseerd en in de Nederlandse context toegepast door onderzoekers van de Hogeschool Utrecht. In het Nationaal Actieplan Dakloosheid is de ETHOS light definitie als leidend opgenomen en het kabinet heeft toegezegd dat dakloosheid structureel volgens de ETHOS light definitie in kaart zal worden gebracht.</text:p>
      <text:p text:style-name="ifm_p_mt.5.08mm_ifm"><text:line-break/>Beckerman<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29<text:tab/><text:page-number text:select-page="current"/></text:p>
      </style:footer>
    </style:master-page>
    <style:master-page xmlns:sdu-fn="http://schema.sdu.nl/2011/07/functions" style:name="Landscape" style:page-layout-name="landscape-margin-text">
      <style:footer>
        <text:p text:style-name="footer">Tweede Kamer, vergaderjaar 2024-2025, 36 51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Beckerman en De Hoop ter vervanging van nr. 28 over urgentie voor woningzoekenden zonder vaste verblijfplaats</dc:title>
    <meta:user-defined meta:name="OVERHEIDop.ParlID/DC.identifier">kst-36512-29</meta:user-defined>
    <meta:user-defined meta:name="OVERHEIDop.ondernummer">29</meta:user-defined>
    <meta:user-defined meta:name="DCTERMS.W3CDTF/DCTERMS.available">2025-08-04</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de leden Beckerman en De Hoop ter vervanging van nr. 28 over urgentie voor woningzoekenden zonder vaste verblijfplaats</meta:user-defined>
    <meta:user-defined meta:name="OVERHEIDop.indiener">H.E. de Hoop</meta:user-defined>
    <meta:user-defined meta:name="OVERHEIDop.indiener">S.M. Beckerma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de leden Beckerman en De Hoop ter vervanging van nr. 28 over urgentie voor woningzoekenden zonder vaste verblijfplaa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