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4
      <text:tab/>AMENDEMENT VAN HET LID WIJEN-NASS</text:h>
      <text:p text:style-name="ifm_p_ifm">Ontvangen 12 juni 2025</text:p>
      <text:p text:style-name="ifm_p_mt.3.76mm_indent.0.13in_ifm">De ondergetekende stelt het volgende amendement voor:</text:p>
      <text:p text:style-name="ifm_p_mt.3.76mm_indent.0.13in_ifm">In artikel III, onderdeel L, wordt aan het voorgestelde artikel 16.87a een lid toegevoegd, luidende:</text:p>
      <text:p text:style-name="ifm_p_mt.3.76mm_indent.0.13in_ifm">4.  Bij de maatregel worden in ieder geval woningbouwprojecten van ten minste een woning aangewezen als categorie projecten als bedoeld in het eerste lid.</text:p>
      <text:h text:style-name="ifm_p_font.bold_mt.5.08mm_page.keep-with-next_ifm" text:outline-level="2">Toelichting</text:h>
      <text:p text:style-name="ifm_p_mt.4.23mm_indent.0.13in_ifm">In het ontwerpbesluit Versterking regie volkshuisvesting is voorzien in een tijdelijke aanwijzing van bepaalde besluiten voor woningbouwprojecten van twaalf of meer woningen in een aaneengesloten gebied. Met dit amendement wordt geregeld dat ook woningbouwprojecten met minder dan twaalf woningen moeten worden aangewez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4<text:tab/><text:page-number text:select-page="current"/></text:p>
      </style:footer>
    </style:master-page>
    <style:master-page xmlns:sdu-fn="http://schema.sdu.nl/2011/07/functions" style:name="Landscape" style:page-layout-name="landscape-margin-text">
      <style:footer>
        <text:p text:style-name="footer">Tweede Kamer, vergaderjaar 2024-2025, 36 5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ijen-Nass over woningbouwprojecten van minder dan twaalf woningen aanwijzen als categorie projecten</dc:title>
    <meta:user-defined meta:name="OVERHEIDop.ParlID/DC.identifier">kst-36512-24</meta:user-defined>
    <meta:user-defined meta:name="OVERHEIDop.ondernummer">24</meta:user-defined>
    <meta:user-defined meta:name="DCTERMS.W3CDTF/DCTERMS.available">2025-08-07</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Wijen-Nass over woningbouwprojecten van minder dan twaalf woningen aanwijzen als categorie project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ijen-Nass over woningbouwprojecten van minder dan twaalf woningen aanwijzen als categori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