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3<text:tab/>AMENDEMENT VAN DE LEDEN VIJLBRIEF EN GRINWIS</text:h>
      <text:p text:style-name="ifm_p_ifm">Ontvangen 11 juni 2025</text:p>
      <text:p text:style-name="ifm_p_mt.3.76mm_indent.0.13in_ifm">De ondergetekenden stellen het volgende amendement voor:</text:p>
      <text:p text:style-name="ifm_p_mt.3.76mm_indent.0.13in_ifm">In artikel II wordt na onderdeel J een onderdeel ingevoegd, luidende:</text:p>
      <text:p text:style-name="ifm_p_mt.3.76mm_indent.no_ifm">JA</text:p>
      <text:p text:style-name="ifm_p_mt.3.76mm_indent.0.13in_ifm">Hoofdstuk 6, paragraaf 3, komt te luiden:</text:p>
      <text:h text:style-name="ifm_p_font.italic_mt.5.08mm_page.keep-with-next_ifm" text:outline-level="2">§<text:s/>3.<text:s/>De Volkshuisvestingscommissaris</text:h>
      <text:h text:style-name="ifm_p_font.bold_mt.5.08mm_page.keep-with-next_ifm" text:outline-level="2">Artikel<text:s/>36<text:s/></text:h>
      <text:p text:style-name="ifm_p_mt.4.23mm_indent.0.13in_ifm">1.  Onze Minister kan een rechtstreeks onder Onze Minister ressorterende regeringscommissaris voor het nationaal volkshuisvestingsprogramma aanwijzen. Deze draagt de titel «volkshuisvestingscommissaris».</text:p>
      <text:p text:style-name="ifm_p_indent.0.13in_ifm">2.  De volkshuisvestingscommissaris wordt aangewezen bij koninklijk besluit, in overeenstemming met het gevoelen in de ministerraad.</text:p>
      <text:p text:style-name="ifm_p_indent.0.13in_ifm">3.  De volkshuisvestingscommissaris kan worden aangewezen voor een periode van ten hoogste vijf jaren en kan nog een maal aangewezen worden voor een periode van ten hoogste vijf jaren. De aanwijzing eindigt van rechtswege met ingang van de datum dat de uitoefening van de functie van volkshuisvestingscommissaris geen onderdeel meer uitmaakt van de werkzaamheden van de betreffende ambtenaar.</text:p>
      <text:h text:style-name="ifm_p_font.bold_mt.5.08mm_page.keep-with-next_ifm" text:outline-level="2">Artikel<text:s/>36a<text:s/></text:h>
      <text:p text:style-name="ifm_p_mt.4.23mm_indent.0.13in_ifm">De volkshuisvestingscommissaris bevordert de totstandkoming en uitvoering van de gemeentelijke, provinciale en nationale volkshuisvestingsprogramma’s, als bedoeld in artikelen 3.6, 3.8 en 3.9 van de Omgevingswet. Daartoe:</text:p>
      <text:p text:style-name="ifm_p_indent.0.13in_ifm">–  bewaakt hij de voortgang van die volkshuisvestingsprogramma’s en adviseert daarover Onze Ministers;</text:p>
      <text:p text:style-name="ifm_p_indent.0.13in_ifm">–  bevordert hij overleg met betrokken bestuursorganen, bedrijven en maatschappelijke organisaties;</text:p>
      <text:p text:style-name="ifm_p_indent.0.13in_ifm">–  doet hij voorstellen voor instructieregels en instructies ter bevordering van de uitvoering van die volkshuisvestingsprogramma’s, en legt dit voor aan Onze Ministers of gedeputeerde staten.</text:p>
      <text:h text:style-name="ifm_p_font.bold_mt.5.08mm_page.keep-with-next_ifm" text:outline-level="2">Artikel<text:s/>36b<text:s/></text:h>
      <text:p text:style-name="ifm_p_mt.4.23mm_indent.0.13in_ifm">De volkshuisvestingscommissaris verkrijgt ten behoeve van de totstandkoming en de uitvoering van het nationaal volkshuisvestingsprogramma desgevraagd van Onze Ministers de gegevens die aan hen bij of krachtens de wet dienen te worden verschaft.</text:p>
      <text:h text:style-name="ifm_p_font.bold_mt.5.08mm_page.keep-with-next_ifm" text:outline-level="2">Artikel<text:s/>36c<text:s/></text:h>
      <text:p text:style-name="ifm_p_mt.4.23mm_indent.0.13in_ifm">1.  Ter uitvoering van artikel 36a voert de volkshuisvestingscommissaris regelmatig overleg met betrokken bestuursorganen van provincies en gemeenten.</text:p>
      <text:p text:style-name="ifm_p_indent.0.13in_ifm">2.  Aan het overleg kunnen, op uitnodiging, ook andere betrokken bestuursorganen deelnemen.</text:p>
      <text:p text:style-name="ifm_p_indent.0.13in_ifm">3.  In het overleg worden in ieder geval besproken de voortgang van de uitvoering van het nationaal volkshuisvestingsprogramma, voorstellen voor maatregelen en voorzieningen in het kader van het nationaal volkshuisvestingsprogramma en het overleg dat passend is bij het doen van instructies door Onze Ministers of gedeputeerde staten richting gemeenten.</text:p>
      <text:h text:style-name="ifm_p_font.bold_mt.5.08mm_page.keep-with-next_ifm" text:outline-level="2">Artikel<text:s/>36d<text:s/></text:h>
      <text:p text:style-name="ifm_p_mt.4.23mm_indent.0.13in_ifm">De volkshuisvestingscommissaris is op het terrein van volkshuisvesting, woningbouw of ruimtelijke ordening niet werkzaam in een andere publiek-bestuurlijke of ambtelijke functie of in de private sector.</text:p>
      <text:h text:style-name="ifm_p_font.bold_mt.5.08mm_page.keep-with-next_ifm" text:outline-level="2">Toelichting</text:h>
      <text:p text:style-name="ifm_p_mt.4.23mm_indent.0.13in_ifm">Dit amendement strekt ertoe en volkshuisvestingscommissaris aan te stellen om te ondersteunen bij en doorbraken te realiseren in de totstandkoming en de uitvoering van het nationaal volkshuisvestingsprogramma te bewerkstelligen.</text:p>
      <text:p text:style-name="ifm_p_mt.3.76mm_indent.0.13in_ifm">Er is een groot tekort aan betaalbare woningen. Indieners stellen dat directe politieke actie noodzakelijk is om snel meer betaalbare woningen te bouwen door heel Nederland en de doorstroming op de woningmarkt op gang te brengen. Indieners merken op dat de doorlooptijd om woningbouwprojecten te ontwikkelen erg lang is. Soms ontbreekt de gevoelde noodzaak om snel meer woningen te bouwen, maar soms ontbreekt ook de kennis en kunde om een project snel en effectief te ontwikkelen. Indieners zijn van mening dat het aanwijzen van een volkshuisvestingscommissaris nodig is om decentrale overheden en andere partijen waar mogelijk te ondersteunen, maar ook waar nodig te corrigeren om de bouwdoelen uit het nationale volkshuisvestingsprogramma te behalen.</text:p>
      <text:p text:style-name="ifm_p_mt.3.76mm_indent.0.13in_ifm">Met dit amendement willen indieners de Minister de mogelijkheid geven een volkshuisvestingscommissaris aan te stellen. Het takenpakket en de omschrijving zijn vergelijkbaar met de Deltacommissaris, waar volgens indieners op eenzelfde manier effectief een nationaal probleem op veel verschillende plekken in het land, in samenwerking met veel verschillende medeoverheden, wordt aangepakt.</text:p>
      <text:p text:style-name="ifm_p_mt.3.76mm_indent.0.13in_ifm">Indieners vinden het gepast om de volkshuisvestingscommissaris doorzettingsmacht te geven om op die manier een doorbraak in de woningbouw te bewerkstelligen. Dit amendement regelt dat door middel van de bevoegdheid om voorstellen te doen voor instructieregels en instructies ter bevordering van de uitvoering van de gemeentelijke, provinciale en nationale volkshuisvestingsprogramma’s.</text:p>
      <text:p text:style-name="ifm_p_mt.5.08mm_ifm"><text:line-break/>Vijlbrief<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3<text:tab/><text:page-number text:select-page="current"/></text:p>
      </style:footer>
    </style:master-page>
    <style:master-page xmlns:sdu-fn="http://schema.sdu.nl/2011/07/functions" style:name="Landscape" style:page-layout-name="landscape-margin-text">
      <style:footer>
        <text:p text:style-name="footer">Tweede Kamer, vergaderjaar 2024-2025, 36 5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Vijlbrief en Grinwis over het kunnen aanwijzen van een volkshuisvestingscommissaris</dc:title>
    <meta:user-defined meta:name="OVERHEIDop.ParlID/DC.identifier">kst-36512-23</meta:user-defined>
    <meta:user-defined meta:name="OVERHEIDop.ondernummer">23</meta:user-defined>
    <meta:user-defined meta:name="DCTERMS.W3CDTF/DCTERMS.available">2025-08-04</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Vijlbrief en Grinwis over het kunnen aanwijzen van een volkshuisvestingscommissaris</meta:user-defined>
    <meta:user-defined meta:name="OVERHEIDop.indiener">P.A. Grinwis</meta:user-defined>
    <meta:user-defined meta:name="OVERHEIDop.indiener">J.A. Vijlbrief</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Vijlbrief en Grinwis over het kunnen aanwijzen van een volkshuisvestingscommiss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