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9
      <text:tab/>AMENDEMENT VAN HET LID FLACH</text:h>
      <text:p text:style-name="ifm_p_ifm">Ontvangen 28 maart 2025</text:p>
      <text:p text:style-name="ifm_p_mt.3.76mm_indent.0.13in_ifm">De ondergetekende stelt het volgende amendement voor:</text:p>
      <text:p text:style-name="ifm_p_mt.3.76mm_indent.0.13in_ifm">In artikel III, onderdeel L, wordt aan het voorgestelde artikel 16.87a een lid toegevoegd, luidende:</text:p>
      <text:p text:style-name="ifm_p_mt.3.76mm_indent.0.13in_ifm">5.  In afwijking van artikel 23.5 wordt een krachtens het eerste lid vastgestelde algemene maatregel van bestuur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h text:style-name="ifm_p_font.bold_mt.5.08mm_page.keep-with-next_ifm" text:outline-level="2">Toelichting</text:h>
      <text:p text:style-name="ifm_p_mt.4.23mm_indent.0.13in_ifm">Op basis van het voorgestelde artikel 16.87a Omgevingswet kunnen per algemene maatregel van bestuur (AMvB) categorieën projecten aangewezen worden waarop procedurele versnellingen van toepassing zijn. Deze procedurele versnellingen zijn soms nodig, maar zijn tegelijk vaak ook ingrijpend. Aan deze projecten, en ook aan de AMvB, worden wel voorwaarden verbonden.</text:p>
      <text:p text:style-name="ifm_p_mt.3.76mm_indent.0.13in_ifm">De Afdeling advisering van de Raad van State wijst er op «dat bij de verdeling van de elementen van een regeling over de wet en over lagere regelgeving de wet ten minste de hoofdelementen van de regeling dient te bevatten. Daarmee heeft ook het parlement als medewetgever de mogelijkheid om zich uit te spreken over mogelijke zwaarwegende maatschappelijke belangen die uitzonderingen op de reguliere rechtsbeschermingsprocedure rechtvaardigen. Om die reden ligt het tevens in de rede om, indien wordt besloten tot het aanwijzen van categorieën van besluiten waarop de versnelde behandeling van beroepsprocedures van toepassing is, de categorieën in de wet zelf en niet, zoals voorgesteld, bij algemene maatregel aan te wijzen.» De indiener snapt dat lastig aan dit verzoek kan worden voldaan, omdat het moeilijk is om al op voorhand specifieke categorieën te benoemen. Tegelijk moet juist daarom de parlementaire betrokkenheid voldoende worden geborgd.</text:p>
      <text:p text:style-name="ifm_p_mt.3.76mm_indent.0.13in_ifm">In de memorie van toelichting is te lezen dat de regering heeft gekozen voor een zwaardere voorhang. De indiener is van mening dat een zogenoemde voorwaardelijke delegatie passender is. De gevolgen van een AMvB kunnen aanzienlijk zijn (niet alleen op het terrein van volkshuisvesting, maar ook daarbuiten). Om die reden is het verstandig om de parlementaire betrokkenheid beter te borgen en te kiezen voor deze vorm. Daardoor kan door ten minste een vijfde van het grondwettelijk aantal leden van een van de Kamers de wens te kennen worden gegeven dat het onderwerp van de AMvB bij wet moet worden geregeld.</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19<text:tab/><text:page-number text:select-page="current"/></text:p>
      </style:footer>
    </style:master-page>
    <style:master-page xmlns:sdu-fn="http://schema.sdu.nl/2011/07/functions" style:name="Landscape" style:page-layout-name="landscape-margin-text">
      <style:footer>
        <text:p text:style-name="footer">Tweede Kamer, vergaderjaar 2024-2025, 36 51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Flach over voorwaardelijke delegatie bij aan te wijzen categoriën waarop procedurele versnellingen van toepassing zijn</dc:title>
    <meta:user-defined meta:name="OVERHEIDop.ParlID/DC.identifier">kst-36512-19</meta:user-defined>
    <meta:user-defined meta:name="OVERHEIDop.ondernummer">19</meta:user-defined>
    <meta:user-defined meta:name="DCTERMS.W3CDTF/DCTERMS.available">2025-04-02</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9/xml/MC-OEP-Kamerstuk-Web.xml</meta:user-defined>
    <meta:user-defined meta:name="OVERHEIDop.documenttitel">Amendement van het lid Flach over voorwaardelijke delegatie bij aan te wijzen categoriën waarop procedurele versnellingen van toepassing zijn</meta:user-defined>
    <meta:user-defined meta:name="OVERHEIDop.indiener">A.J. Flach</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Flach over voorwaardelijke delegatie bij aan te wijzen categoriën waarop procedurele versnellingen van toepassing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