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18
      <text:tab/>AMENDEMENT VAN HET LID FLACH</text:h>
      <text:p text:style-name="ifm_p_ifm">Ontvangen 28 maart 2025</text:p>
      <text:p text:style-name="ifm_p_mt.3.76mm_indent.0.13in_ifm">De ondergetekende stelt het volgende amendement voor:</text:p>
      <text:h text:style-name="ifm_p_mt.5.08mm_ifm" text:outline-level="2">I</text:h>
      <text:p text:style-name="ifm_p_mt.3.76mm_indent.0.13in_ifm">Het in artikel IV, onderdeel N, voorgestelde artikel 62a wordt als volgt gewijzigd:</text:p>
      <text:p text:style-name="ifm_p_mt.3.76mm_indent.0.13in_ifm">1.<text:s/>In het eerste lid wordt na «worden ouderen» ingevoegd «, starters».</text:p>
      <text:p text:style-name="ifm_p_mt.3.76mm_indent.0.13in_ifm">2.<text:s/>In het tweede lid wordt na «aangewezen ouderen» ingevoegd «, starters».</text:p>
      <text:h text:style-name="ifm_p_mt.5.08mm_ifm" text:outline-level="2">II</text:h>
      <text:p text:style-name="ifm_p_mt.3.76mm_indent.0.13in_ifm">In artikel IV, onderdeel P, wordt in het voorgestelde artikel 67, eerste lid, na «van de ouderen» ingevoegd «, starters».</text:p>
      <text:h text:style-name="ifm_p_font.bold_mt.5.08mm_page.keep-with-next_ifm" text:outline-level="2">Toelichting</text:h>
      <text:p text:style-name="ifm_p_mt.4.23mm_indent.0.13in_ifm">Als gevolg van de Wet versterking regie volkshuisvesting moet in het gemeentelijke volkshuisvestingsprogramma de woonbehoefte en -opgaven van mensen uit aandachtsgroepen en van ouderen in kaart worden gebracht. De keuze voor deze twee groepen vindt de indiener te rechtvaardigen, maar met dit amendement wordt er een derde groep aan toegevoegd namelijk «starters».</text:p>
      <text:p text:style-name="ifm_p_mt.3.76mm_indent.0.13in_ifm">De indiener beoogt hiermee niet de gemeentelijke vrijheid in te perken, noch om de doelgroepen onnodig uit te breiden. De bijzondere positie van starters op de woningmarkt rechtvaardigt volgens de indiener echter dat er in het gemeentelijke volkshuisvestingsprogramma aandacht wordt gegeven aan deze groep. Het gaat hier om toetreders tot de woningmarkt, waardoor hun positie vaak slechter is dan van regulier woningzoekenden. Ook is hun financiële positie vaak relatief beperkter. Daarbij komt dat de stijgende huizenprijzen hen relatief hard raken, omdat zij geen overwaarde van een vorig huis hebben. Dit in tegenstelling tot doorstromers, die dit in veel gevallen wel hebben.</text:p>
      <text:p text:style-name="ifm_p_mt.3.76mm_indent.0.13in_ifm">Ten slotte wijst de indiener erop dat in de Staat van de Volkshuisvesting 2024 geconcludeerd wordt dat «de positie van starters op de huizenmarkt met een middeninkomen tot 2x modaal in de afgelopen jaren [lijkt] te zijn verslechterd.» En «dat het voor veel starters – met name starters die in hun eentje een huis moeten kopen en/of over weinig eigen financiële middelen beschikken – nog een grote uitdaging is om de woningmarkt te betreden.»</text:p>
      <text:p text:style-name="ifm_p_indent.0.13in_ifm">Op basis van onder andere bovenstaande overwegingen concludeert de indiener dat in het gemeentelijk volkshuisvestingsprogramma expliciet aandacht moet worden besteed aan de woonbehoefte- en opgaven van starters. Met dit amendement wordt dit vastgelegd en wordt beoogd de positie van starters te verbeteren.</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2, nr. 18<text:tab/><text:page-number text:select-page="current"/></text:p>
      </style:footer>
    </style:master-page>
    <style:master-page xmlns:sdu-fn="http://schema.sdu.nl/2011/07/functions" style:name="Landscape" style:page-layout-name="landscape-margin-text">
      <style:footer>
        <text:p text:style-name="footer">Tweede Kamer, vergaderjaar 2024-2025, 36 51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Amendement van het lid Flach over het in kaart brengen van de woonbehoefte van starters</dc:title>
    <meta:user-defined meta:name="OVERHEIDop.ParlID/DC.identifier">kst-36512-18</meta:user-defined>
    <meta:user-defined meta:name="OVERHEIDop.ondernummer">18</meta:user-defined>
    <meta:user-defined meta:name="DCTERMS.W3CDTF/DCTERMS.available">2025-04-02</meta:user-defined>
    <meta:user-defined meta:name="OVERHEIDop.KamerstukTypen/DC.type">Amendement</meta:user-defined>
    <meta:user-defined meta:name="OVERHEIDop.dossiernummer">36512</meta:user-defined>
    <meta:user-defined meta:name="OVERHEIDop.configuratie">https://repository.officiele-overheidspublicaties.nl/MasterConfiguraties/MC-OEP-Kamerstuk-Web/1.9/xml/MC-OEP-Kamerstuk-Web.xml</meta:user-defined>
    <meta:user-defined meta:name="OVERHEIDop.documenttitel">Amendement van het lid Flach over het in kaart brengen van de woonbehoefte van starters</meta:user-defined>
    <meta:user-defined meta:name="OVERHEIDop.indiener">A.J. Flach</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8</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Amendement van het lid Flach over het in kaart brengen van de woonbehoefte van start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