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6
      <text:tab/>AMENDEMENT VAN HET LID WELZIJN</text:h>
      <text:p text:style-name="ifm_p_ifm">Ontvangen 18 maart 2025</text:p>
      <text:p text:style-name="ifm_p_mt.3.76mm_indent.0.13in_ifm">De ondergetekende stelt het volgende amendement voor:</text:p>
      <text:p text:style-name="ifm_p_mt.3.76mm_indent.0.13in_ifm">In artikel V wordt na onderdeel N een onderdeel ingevoegd, luidende:</text:p>
      <text:p text:style-name="ifm_p_mt.3.76mm_indent.no_ifm">NA</text:p>
      <text:p text:style-name="ifm_p_mt.3.76mm_indent.0.13in_ifm">Na artikel 62 wordt een artikel ingevoegd, luidende:</text:p>
      <text:h text:style-name="ifm_p_font.bold_mt.5.08mm_page.keep-with-next_ifm" text:outline-level="2">Artikel<text:s/>62a<text:s/></text:h>
      <text:p text:style-name="ifm_p_mt.4.23mm_indent.0.13in_ifm">1.  Bij algemene maatregelen van bestuur wordt bepaald dat Onze Minister in kaart brengt welke bouwlocaties in het kader van het woningbouwtekort verhoogde attentie vereisen.</text:p>
      <text:p text:style-name="ifm_p_indent.0.13in_ifm">2.  Bij of krachtens de in het eerste lid bedoelde algemene maatregel van bestuur kunnen nadere voorschriften worden gegeven omtrent de wijze waarop de in het eerste lid bedoelde bouwlocaties worden aangewezen en hoe de bevindingen kenbaar worden gemaakt.</text:p>
      <text:h text:style-name="ifm_p_font.bold_mt.5.08mm_page.keep-with-next_ifm" text:outline-level="2">Toelichting</text:h>
      <text:p text:style-name="ifm_p_mt.4.23mm_indent.0.13in_ifm">Het actuele tekort aan woningen is tussen 2022 en 2024 opgelopen van 300.000 naar 401.000 huizen. De benodigde bouwstroom van 100.000 huizen per jaar zal pas in 2029 gehaald worden conform de prognose van 2024. Het oplopende woningtekort is inmiddels een crisis in een crisis. Indiener beoogt mogelijk te maken dat middels een algemene maatregel van bestuur (AMvB) een lijst met bouwlocaties kan worden opgesteld waar met verhoogde attentie aan gewerkt wordt omdat het hier het actuele woningbouwtekort betreft. De Minister kan deze lijst separaat vaststellen samen met provincies en gemeenten. Het opstellen van een overzicht van bouw versnellingslocaties kan, gebruik makend van de reeds bestaande Woondeal-, en versnellingstafels voor alle bouwlocaties waarbij sprake is van een conflict tussen overheidslagen waardoor de bouw vertraagt of andere oorzaken. Vanuit het opgestelde overzicht kunnen locaties gekozen worden optellend tot het actuele tekort die vervolgens onder een crisisaanpak versneld opgepakt worden in verhouding tot de bouwlocaties die gerealiseerd worden om de demografische groei op te vangen richting toekomst. Deze woningen zullen net als onder de crisis en herstelwet in 2009 vallen onder een categorie waaraan Rijksbevoegdheden toegewezen worden met als doel bouwplannen versneld vast te stellen.</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6<text:tab/><text:page-number text:select-page="current"/></text:p>
      </style:footer>
    </style:master-page>
    <style:master-page xmlns:sdu-fn="http://schema.sdu.nl/2011/07/functions" style:name="Landscape" style:page-layout-name="landscape-margin-text">
      <style:footer>
        <text:p text:style-name="footer">Tweede Kamer, vergaderjaar 2024-2025, 36 5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een lijst van bouwlocaties die verhoogde attentie vereisen</dc:title>
    <meta:user-defined meta:name="OVERHEIDop.ParlID/DC.identifier">kst-36512-16</meta:user-defined>
    <meta:user-defined meta:name="OVERHEIDop.ondernummer">16</meta:user-defined>
    <meta:user-defined meta:name="DCTERMS.W3CDTF/DCTERMS.available">2025-04-0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het lid Welzijn over een lijst van bouwlocaties die verhoogde attentie vereisen</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een lijst van bouwlocaties die verhoogde attentie ver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