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3<text:tab/>AMENDEMENT VAN HET LID WELZIJN</text:h>
      <text:p text:style-name="ifm_p_ifm">Ontvangen 11 maart 2025</text:p>
      <text:p text:style-name="ifm_p_mt.3.76mm_indent.0.13in_ifm">De ondergetekende stelt het volgende amendement voor:</text:p>
      <text:p text:style-name="ifm_p_mt.3.76mm_indent.0.13in_ifm">In artikel III wordt na onderdeel F een onderdeel ingevoegd, luidende:</text:p>
      <text:p text:style-name="ifm_p_mt.3.76mm_indent.no_ifm">Fa</text:p>
      <text:p text:style-name="ifm_p_mt.3.76mm_indent.0.13in_ifm">In paragraaf 5.1.3 wordt voor artikel 5.18 een artikel ingevoegd, luidende:</text:p>
      <text:h text:style-name="ifm_p_font.bold_mt.5.08mm_page.keep-with-next_ifm" text:outline-level="2">Artikel<text:s/>5.17.<text:s/>(termijn beoordeling bouwactiviteit)</text:h>
      <text:p text:style-name="ifm_p_mt.4.23mm_indent.0.13in_ifm">1.  Het bevoegd gezag beslist op de aanvraag om een omgevingsvergunning voor een bouwactiviteit binnen drie maanden na de dag waarop de aanvraag is gedaan.</text:p>
      <text:p text:style-name="ifm_p_indent.0.13in_ifm">2.  Indien het bevoegd gezag niet beslist binnen de in het eerste lid genoemde termijn, beslist Onze Minister die het aangaat binnen drie maanden na de dag waarop de in het eerste lid genoemde termijn verloopt op de aanvraag.</text:p>
      <text:h text:style-name="ifm_p_font.bold_mt.5.08mm_page.keep-with-next_ifm" text:outline-level="2">Toelichting</text:h>
      <text:p text:style-name="ifm_p_mt.4.23mm_indent.0.13in_ifm">Met de Wet Regie moet het Rijk actief de regie op de landelijke bouwopgave pakken. Het wetsvoorstel maakt gebruik van het systeem en de instrumenten van de Omgevingswet. Via instructieregels die het Rijk en de provincies kunnen opstellen krijgen zij de mogelijkheid om instructies te geven over hoeveel, waar en voor wie er gebouwd wordt. Het Rijk en de provincie hebben de bevoegdheid om een knoop door te hakken over een woningbouwlocatie als dit op lokaal niveau niet of onvoldoende lukt. Als medeoverheden er onderling niet uitkomen, kan de Minister in het uiterste geval locaties aanwijzen. Het toevoegen van fatale termijn heeft een versnelde werking op de woningbouwopgave doordat gekaderd is hoelang decentrale overheden in conflict mogen zijn voordat er ingegrepen wordt. De Minister kan een fatale termijn stellen om zo de decentrale overheden en belanghebbende organisaties een strikte termijn mee te geven. Op deze manier worden de verschillende overheden aangemoedigd om binnen een kortere periode beslissingen te nemen voor de start van de verschillende projecten. Is deze strikte termijn verstreken dan is de Minister aan zet om beslissingen (gebundeld) te nemen. Bij veel projecten zal deze aanpak enkele jaren tijdswinst opleveren. De al bestaande regionale versnellingstafels vormen hierbij een belangrijk meldpunt om overzicht, voortgang en knelpunten bij woningbouw inzichtelijk te maken.</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3<text:tab/><text:page-number text:select-page="current"/></text:p>
      </style:footer>
    </style:master-page>
    <style:master-page xmlns:sdu-fn="http://schema.sdu.nl/2011/07/functions" style:name="Landscape" style:page-layout-name="landscape-margin-text">
      <style:footer>
        <text:p text:style-name="footer">Tweede Kamer, vergaderjaar 2024-2025, 36 5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fatale termijnen bij aanvragen omgevingsvergunning bouwactiviteit</dc:title>
    <meta:user-defined meta:name="OVERHEIDop.ParlID/DC.identifier">kst-36512-13</meta:user-defined>
    <meta:user-defined meta:name="OVERHEIDop.ondernummer">13</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Welzijn over fatale termijnen bij aanvragen omgevingsvergunning bouwactiviteit</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fatale termijnen bij aanvragen omgevingsvergunning bouw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