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2
      <text:tab/>AMENDEMENT VAN HET LID BECKERMAN</text:h>
      <text:p text:style-name="ifm_p_ifm">Ontvangen 10 maart 2025</text:p>
      <text:p text:style-name="ifm_p_mt.3.76mm_indent.0.13in_ifm">De ondergetekende stelt het volgende amendement voor:</text:p>
      <text:p text:style-name="ifm_p_mt.3.76mm_indent.0.13in_ifm">In artikel II, onderdeel F, onder 2, wordt in het voorgestelde derde lid, onder vervanging van «; en» aan het slot van onderdeel h door een puntkomma en de punt aan het slot van onderdeel i door «; en», na onderdeel i een onderdeel ingevoegd, luidende:</text:p>
      <text:p text:style-name="ifm_p_indent.0.13in_ifm">j.  woningzoekenden zonder vaste verblijfplaats.</text:p>
      <text:h text:style-name="ifm_p_font.bold_mt.5.08mm_page.keep-with-next_ifm" text:outline-level="2">Toelichting</text:h>
      <text:p text:style-name="ifm_p_mt.4.23mm_indent.0.13in_ifm">Het wetsvoorstel regelt dat gemeenten urgent woningzoekenden huisvesten, maar dakloze mensen die niet in een maatschappelijke opvang zitten, vallen hier vaak buiten. Dit amendement breidt de urgentiecategorieën expliciet uit met dakloze mensen, ongeacht of zij formeel in de opvang zitten.</text:p>
      <text:p text:style-name="ifm_p_indent.0.13in_ifm">Gemeenten worden verplicht om dakloze woningzoekenden een reële kans op huisvesting te geven, door hen bij urgentieprocedures dezelfde voorrang te geven als andere kwetsbare groepen. Dakloze mensen hebben in veel gemeenten geen recht op urgentie en vallen buiten de huisvestingsregels. Dit amendement voorkomt dat zij langdurig op straat blijven en dwingt gemeenten om actief bij te dragen aan hun huisvest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2<text:tab/><text:page-number text:select-page="current"/></text:p>
      </style:footer>
    </style:master-page>
    <style:master-page xmlns:sdu-fn="http://schema.sdu.nl/2011/07/functions" style:name="Landscape" style:page-layout-name="landscape-margin-text">
      <style:footer>
        <text:p text:style-name="footer">Tweede Kamer, vergaderjaar 2024-2025, 36 5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Beckerman over urgentie voor woningzoekenden zonder vaste verblijfplaats</dc:title>
    <meta:user-defined meta:name="OVERHEIDop.ParlID/DC.identifier">kst-36512-12</meta:user-defined>
    <meta:user-defined meta:name="OVERHEIDop.ondernummer">12</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Beckerman over urgentie voor woningzoekenden zonder vaste verblijfplaats</meta:user-defined>
    <meta:user-defined meta:name="OVERHEIDop.indiener">S.M. Beckerman</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0</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Beckerman over urgentie voor woningzoekenden zonder vaste verblijfplaa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