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2-1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03<text:tab/>BRIEF VAN DE MINISTER VAN VOLKSHUISVESTING EN RUIMTELIJKE ORDENING</text:h>
      <text:p text:style-name="ifm_p_mt.3.76mm_ifm">Aan de Voorzitter van de Tweede Kamer der Staten-Generaal</text:p>
      <text:p text:style-name="ifm_p_mt.3.76mm_ifm">Den Haag, 3 juli 2025</text:p>
      <text:p text:style-name="ifm_p_mt.3.76mm_ifm">Op 1 juli 2025 heeft uw Kamer gestemd over de amendementen en moties over het wetsvoorstel Versterking regie volkshuisvesting. Op 3 juli is de eindstemming gepland in uw Kamer over het wetsvoorstel. Het wetsvoorstel is belangrijk voor al die mensen in Nederland die dringend op zoek zijn naar een woning. Het wetsvoorstel geeft allereerst aan alle partijen langjarig duidelijkheid over doelstellingen voor het bouwen van voldoende betaalbare woningen en instrumenten om grip te krijgen op het realiseren van deze doelstellingen. Ten tweede zorgt het wetsvoorstel voor aanzienlijke versnelling van de woningbouw. De wet zorgt er ten derde bovendien voor dat urgent woningzoekenden een gelijke kans krijgen op een woning.</text:p>
      <text:p text:style-name="ifm_p_mt.3.76mm_ifm">Een aantal amendementen die ik heb ontraden behoeven nog wel specifiek aandacht van mij in verband met de uitvoerbaarheid en juridische houdbaarheid van de amendementen. Het betreft in ieder geval de volgende drie amendementen:</text:p>
      <text:p text:style-name="ifm_p_indent.-7mm_mleft.7mm_ifm">1.<text:tab/><text:span text:style-name="ifm_span_font.italic_ifm">Het amendement van het lid Mooiman<text:note text:id="ID-1206398-d36e75" text:note-class="footnote"><text:note-citation text:label="1 ">1</text:note-citation><text:note-body><text:p text:style-name="ifm_p_font.normal_size.6.93pt_mt..5mm_indent.-0.1161in_mleft.0.1161in_ifm">Kamerstuk 36 512, nr. 30</text:p></text:note-body></text:note> over een verbod op urgentie aan vreemdelingen aan wie een verblijfsvergunning is verleend;</text:span></text:p>
      <text:p text:style-name="ifm_p_indent.-7mm_mleft.7mm_ifm">2.<text:tab/>Het amendement van de leden Grinwis, Ceder en Welzijn<text:note text:id="ID-1206398-d36e86" text:note-class="footnote"><text:note-citation text:label="2 ">2</text:note-citation><text:note-body><text:p text:style-name="ifm_p_font.normal_size.6.93pt_mt..5mm_indent.-0.1161in_mleft.0.1161in_ifm">Kamerstuk 36 512, nr. 93</text:p></text:note-body></text:note> over toevoeging van gezinnen zonder vaste verblijfplaats met minderjarige kinderen aan de verplichte categorieën van urgent woningzoekenden;</text:p>
      <text:p text:style-name="ifm_p_indent.-7mm_mleft.7mm_ifm">3.<text:tab/><text:span text:style-name="ifm_span_font.italic_ifm">Het amendement van de leden Welzijn, Grinwis, Peter de Groot en Vijlbrief<text:note text:id="ID-1206398-d36e98" text:note-class="footnote"><text:note-citation text:label="3 ">3</text:note-citation><text:note-body><text:p text:style-name="ifm_p_font.normal_size.6.93pt_mt..5mm_indent.-0.1161in_mleft.0.1161in_ifm">Kamerstuk 36 512, nr. 98</text:p></text:note-body></text:note> over het hanteren van een fatale termijn bij vergunningverlening voor de technische bouwactiviteit.</text:span></text:p>
      <text:p text:style-name="ifm_p_mt.3.76mm_ifm">Voor de vele woningzoekenden in ons land is het noodzakelijk dat deze wet zo snel mogelijk in werking kan treden. Ik zal daarnaast de uitvoerbaarheid en de rechtmatigheid van de verschillende bovengenoemde amendementen beproeven. En daarbij zal ik de medeoverheden betrekken. Tevens heb ik met deze brief de vragen van de leden Grinwis en Vijlbrief beantwoord over het bovengenoemde amendement van het lid Mooiman. Het betreft de vragen ingezonden op 2 juli jl. met kenmerk 2025Z13965.</text:p>
      <text:p text:style-name="ifm_p_mt.3.76mm_ifm">Een afschrift van deze brief verzend ik aan de Eerste Kamer.</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103<text:tab/><text:page-number text:select-page="current"/></text:p>
      </style:footer>
    </style:master-page>
    <style:master-page xmlns:sdu-fn="http://schema.sdu.nl/2011/07/functions" style:name="Landscape" style:page-layout-name="landscape-margin-text">
      <style:footer>
        <text:p text:style-name="footer">Tweede Kamer, vergaderjaar 2024-2025, 36 51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regering; Uitvoerbaarheid aangenomen amendementen Wetsvoorstel Versterking regie volkshuisvesting (Kamerstuk 36512)</dc:title>
    <meta:user-defined meta:name="OVERHEIDop.ParlID/DC.identifier">kst-36512-103</meta:user-defined>
    <meta:user-defined meta:name="OVERHEIDop.ondernummer">103</meta:user-defined>
    <meta:user-defined meta:name="DCTERMS.W3CDTF/DCTERMS.available">2025-07-14</meta:user-defined>
    <meta:user-defined meta:name="OVERHEIDop.KamerstukTypen/DC.type">Brief</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Uitvoerbaarheid aangenomen amendementen Wetsvoorstel Versterking regie volkshuisvesting (Kamerstuk 36512)</meta:user-defined>
    <meta:user-defined meta:name="OVERHEIDop.indiener">M.C.G. Keijzer</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regering; Uitvoerbaarheid aangenomen amendementen Wetsvoorstel Versterking regie volkshuisvesting (Kamerstuk 365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