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1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102
      <text:tab/>GEWIJZIGDE MOTIE VAN DE LEDEN PETER DE GROOT EN WELZIJN TER VERVANGING VAN DIE GEDRUKT ONDER NR. 85</text:h>
      <text:p text:style-name="ifm_p_ifm">Voorgesteld 1 juli 2025</text:p>
      <text:p text:style-name="ifm_p_mt.3.76mm_ifm">De Kamer,</text:p>
      <text:p text:style-name="ifm_p_mt.3.76mm_ifm">gehoord de beraadslaging,</text:p>
      <text:p text:style-name="ifm_p_mt.3.76mm_ifm">overwegende dat er een structureel tekort is aan betaalbare koopwoningen in Nederland;</text:p>
      <text:p text:style-name="ifm_p_ifm">overwegende dat huishoudens met een (gezamenlijk) middeninkomen van circa € 50.000 tot € 80.000 vaak tussen wal en schip vallen op de woningmarkt;</text:p>
      <text:p text:style-name="ifm_p_ifm">constaterende dat koopwoningen in de prijsklasse van € 250.000 tot € 405.000 voor deze doelgroep als betaalbaar kunnen worden beschouwd;</text:p>
      <text:p text:style-name="ifm_p_ifm">van mening dat het woningaanbod beter moet aansluiten op de behoeften van middeninkomens;</text:p>
      <text:p text:style-name="ifm_p_ifm">verzoekt de regering om in de instructieregels op regionaal niveau voor nieuwbouw op te nemen dat minimaal 25% uit betaalbare koopwoningen, als onderdeel van 2/3e betaalbare woningen, in bovengenoemde prijsklasse wordt gebouwd;</text:p>
      <text:p text:style-name="ifm_p_ifm">en gaat over tot de orde van de dag.</text:p>
      <text:p text:style-name="ifm_p_ifm">Peter de Groot</text:p>
      <text:p text:style-name="ifm_p_ifm">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102<text:tab/><text:page-number text:select-page="current"/></text:p>
      </style:footer>
    </style:master-page>
    <style:master-page xmlns:sdu-fn="http://schema.sdu.nl/2011/07/functions" style:name="Landscape" style:page-layout-name="landscape-margin-text">
      <style:footer>
        <text:p text:style-name="footer">Tweede Kamer, vergaderjaar 2024-2025, 36 512,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gewijzigd/nader); Gewijzigde motie van de leden Peter de Groot en Welzijn over minimaal 25% aan koopwoningen van €250.000 tot €405.000 als onderdeel van twee derde betaalbare woningen (t.v.v. 36512-85)</dc:title>
    <meta:user-defined meta:name="OVERHEIDop.ParlID/DC.identifier">kst-36512-102</meta:user-defined>
    <meta:user-defined meta:name="OVERHEIDop.ondernummer">102</meta:user-defined>
    <meta:user-defined meta:name="DCTERMS.W3CDTF/DCTERMS.available">2025-07-02</meta:user-defined>
    <meta:user-defined meta:name="OVERHEIDop.KamerstukTypen/DC.type">Motie</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Gewijzigde motie van de leden Peter de Groot en Welzijn over minimaal 25% aan koopwoningen van €250.000 tot €405.000 als onderdeel van twee derde betaalbare woningen (t.v.v. 36512-85)</meta:user-defined>
    <meta:user-defined meta:name="OVERHEIDop.indiener">R.M. Welzijn</meta:user-defined>
    <meta:user-defined meta:name="OVERHEIDop.indiener">P.C. (Peter) de Groot</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gewijzigd/nader); Gewijzigde motie van de leden Peter de Groot en Welzijn over minimaal 25% aan koopwoningen van €250.000 tot €405.000 als onderdeel van twee derde betaalbare woningen (t.v.v. 36512-8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