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8<text:tab/>AMENDEMENT VAN HET LID MADLENER</text:h>
      <text:p text:style-name="ifm_p_ifm">Ontvangen 2 april 2024</text:p>
      <text:p text:style-name="ifm_p_mt.3.76mm_indent.0.13in_ifm">De ondergetekende stelt het volgende amendement voor:</text:p>
      <text:p text:style-name="ifm_p_mt.3.76mm_indent.0.13in_ifm">In artikel III wordt in het voorgestelde derde lid «de cao-loonindexcijfers» steeds vervangen door «de prijsindexcijfers», vervalt «vermeerderd met één procentpunt», wordt «CAO-loonindex Alle Economische Activiteiten, Cao-lonen per uur inclusief bijzondere beloningen» vervangen door «Consumentenprijsindex Alle Huishoudens» en wordt «loonindexcijfers» vervangen door «prijsindexcijfers».</text:p>
      <text:h text:style-name="ifm_p_font.bold_mt.5.08mm_page.keep-with-next_ifm" text:outline-level="2">Toelichting</text:h>
      <text:p text:style-name="ifm_p_mt.4.23mm_indent.0.13in_ifm">De geliberaliseerde huren mogen ieder jaar worden verhoogd, maar dit moet niet tot problemen leiden van onbetaalbaarheid bij huurders op termijn, of onnodige/onredelijke huurstijging door verhuurders. De aanvangshuur kan worden verondersteld als redelijk uitgangspunt voor zowel de huurder als de verhuurder. Een aanpassing op inflatieniveau geeft hiervoor een redelijke vergoeding in de stijgende kosten voor de verhuurder en biedt een redelijke bescherming tegen te hoge huurprijzen voor de huurder.</text:p>
      <text:p text:style-name="ifm_p_mt.5.08mm_ifm"><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8<text:tab/><text:page-number text:select-page="current"/></text:p>
      </style:footer>
    </style:master-page>
    <style:master-page xmlns:sdu-fn="http://schema.sdu.nl/2011/07/functions" style:name="Landscape" style:page-layout-name="landscape-margin-text">
      <style:footer>
        <text:p text:style-name="footer">Tweede Kamer, vergaderjaar 2023-2024, 36 5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Amendement van het lid Madlener over een maximale huurverhoging gelijk aan de inflatie</dc:title>
    <meta:user-defined meta:name="OVERHEIDop.ParlID/DC.identifier">kst-36511-8</meta:user-defined>
    <meta:user-defined meta:name="OVERHEIDop.ondernummer">8</meta:user-defined>
    <meta:user-defined meta:name="DCTERMS.W3CDTF/DCTERMS.available">2024-04-03</meta:user-defined>
    <meta:user-defined meta:name="OVERHEIDop.KamerstukTypen/DC.type">Amendemen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Amendement van het lid Madlener over een maximale huurverhoging gelijk aan de inflatie</meta:user-defined>
    <meta:user-defined meta:name="OVERHEIDop.indiener">B. Madlener</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Amendement van het lid Madlener over een maximale huurverhoging gelijk aan de 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