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8<text:tab/>Interpellatie-Van der Plas inzake het niet voldoen aan het informatieverzoek om de Impact Assessment Natuurherstelverordening naar de Kamer te sturen</text:h>
      <text:h text:style-name="ifm_p_font.bold_size.9.06pt_mt.18.8mm_indent.-58.5mm_ifm" text:outline-level="1">Nr. 4
      <text:tab/>BRIEF VAN DE MINISTER VOOR NATUUR EN STIKSTOF</text:h>
      <text:p text:style-name="ifm_p_mt.3.76mm_ifm">Aan de Voorzitter van de Tweede Kamer der Staten-Generaal</text:p>
      <text:p text:style-name="ifm_p_mt.3.76mm_ifm">Den Haag, 5 juni 2024</text:p>
      <text:p text:style-name="ifm_p_mt.3.76mm_ifm">Eerder gaf het Belgisch voorzitterschap aan dat de stemming over de Natuurherstelverordening op de Milieuraad van 25 maart zou worden geagendeerd, zoals aangegeven in mijn brief van 12 maart jl. (Kamerstuk 21 501-08, nr. 3). Op 22 maart werd bekend dat het Belgisch voorzitterschap deze stemming weer van de agenda had gehaald omdat er op dat moment een blokkerende minderheid was.</text:p>
      <text:p text:style-name="ifm_p_mt.3.76mm_ifm">Met deze brief informeer ik u dat het Belgisch voorzitterschap op 31 mei jl. bekend heeft gemaakt dat de stemming over de natuurherstelverordening op de Milieuraad van 17 juni a.s. wordt geagendeerd als A-punt (hamerstuk). Voorafgaand daaraan zal het ook in Coreper van 12 juni worden besproken.</text:p>
      <text:p text:style-name="ifm_p_mt.3.76mm_ifm">De positie van het kabinet is ongewijzigd. Het kabinet zal op de Coreper-vergadering aangeven dat Nederland bij de behandeling in de Raad tegen het voorlopig akkoord zal stemmen, zoals aangegeven in mijn brief van 11 maart jl. (Kamerstuk 36 508, nr. 2), daarmee uitvoering gevend aan de motie van de leden Van der Plas en Hertzberger (Kamerstuk 36 508, nr. 1). Uit de informatie waar het kabinet over beschikt lijken er vooralsnog geen verschuivingen te hebben plaatsgevonden in de lidstaten die onderdeel uitmaken van de blokkerende minderheid. Het Ministerie van LNV en de Permanente Vertegenwoordiging in Brussel volgen deze ontwikkelingen op de voet zodat hier, in lijn met de motie van der Plas – Hertzberger, op kan worden ingespeel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8, nr. 4<text:tab/><text:page-number text:select-page="current"/></text:p>
      </style:footer>
    </style:master-page>
    <style:master-page xmlns:sdu-fn="http://schema.sdu.nl/2011/07/functions" style:name="Landscape" style:page-layout-name="landscape-margin-text">
      <style:footer>
        <text:p text:style-name="footer">Tweede Kamer, vergaderjaar 2023-2024, 36 5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Van der Plas inzake het niet voldoen aan het informatieverzoek om de Impact Assessment Natuurherstelverordening naar de Kamer te sturen; Brief regering; Aanpassing behandeling Natuurherstelverordening in Raad van Ministers</dc:title>
    <meta:user-defined meta:name="OVERHEIDop.ParlID/DC.identifier">kst-36508-4</meta:user-defined>
    <meta:user-defined meta:name="OVERHEIDop.ondernummer">4</meta:user-defined>
    <meta:user-defined meta:name="DCTERMS.W3CDTF/DCTERMS.available">2024-06-07</meta:user-defined>
    <meta:user-defined meta:name="OVERHEIDop.KamerstukTypen/DC.type">Brief</meta:user-defined>
    <meta:user-defined meta:name="OVERHEIDop.dossiernummer">36508</meta:user-defined>
    <meta:user-defined meta:name="OVERHEIDop.configuratie">https://repository.officiele-overheidspublicaties.nl/MasterConfiguraties/MC-OEP-Kamerstuk-Web/1.8/xml/MC-OEP-Kamerstuk-Web.xml</meta:user-defined>
    <meta:user-defined meta:name="OVERHEIDop.documenttitel">Aanpassing behandeling Natuurherstelverordening in Raad van Ministers</meta:user-defined>
    <meta:user-defined meta:name="OVERHEIDop.indiener">C. van der Wal</meta:user-defined>
    <meta:user-defined meta:name="OVERHEIDop.dossiertitel">Interpellatie-Van der Plas inzake het niet voldoen aan het informatieverzoek om de Impact Assessment Natuurherstelverordening naar de Kamer te stu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Interpellatie-Van der Plas inzake het niet voldoen aan het informatieverzoek om de Impact Assessment Natuurherstelverordening naar de Kamer te sturen; Brief regering; Aanpassing behandeling Natuurherstelverordening in Raad van Mini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