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8<text:tab/>Interpellatie-Van der Plas inzake het niet voldoen aan het informatieverzoek om de Impact Assessment Natuurherstelverordening naar de Kamer te sturen</text:h>
      <text:h text:style-name="ifm_p_font.bold_size.12.26pt_mt.7.52mm_indent.-58.5mm_ifm" text:outline-level="1">21 501-08<text:tab/>Milieuraad</text:h>
      <text:h text:style-name="ifm_p_font.bold_size.9.06pt_mt.18.8mm_indent.-58.5mm_ifm" text:outline-level="1">Nr. 3
      <text:tab/>BRIEF VAN DE MINISTER VOOR NATUUR EN STIKSTOF</text:h>
      <text:p text:style-name="ifm_p_mt.3.76mm_ifm">Aan de Voorzitter van de Tweede Kamer der Staten-Generaal</text:p>
      <text:p text:style-name="ifm_p_mt.3.76mm_ifm">Den Haag, 12 maart 2024</text:p>
      <text:p text:style-name="ifm_p_mt.3.76mm_ifm">Eerder gaf het Belgisch voorzitterschap aan dat de Natuurherstelverordening op de Ecofin-raad van 12 april zou worden geagendeerd, zoals aangegeven in mijn brief van 1 maart jl. (Kamerstuk 21 501-08, nr. 935). Middels deze brief informeer ik u dat het Belgisch voorzitterschap vandaag heeft aangegeven dat in plaats daarvan de verordening nu op de Milieuraad van 25 maart wordt geagendeerd. Ik vind het belangrijk deze informatie per ommegaande met u te delen, gezien het belang dat uw Kamer hecht aan deze verordening.</text:p>
      <text:p text:style-name="ifm_p_mt.3.76mm_ifm">Het kabinet zal bij de behandeling in de Raad stemmen zoals aangegeven in mijn brief van 11 maart jl. (Kamerstuk 36 508, nr. 2), daarmee uitvoering gevend aan de motie van de leden Van der Plas – Hertzberger (Kamerstuk 36 508, nr. 1).</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8, nr. 3<text:tab/><text:page-number text:select-page="current"/></text:p>
      </style:footer>
    </style:master-page>
    <style:master-page xmlns:sdu-fn="http://schema.sdu.nl/2011/07/functions" style:name="Landscape" style:page-layout-name="landscape-margin-text">
      <style:footer>
        <text:p text:style-name="footer">Tweede Kamer, vergaderjaar 2023-2024, 36 5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Van der Plas inzake het niet voldoen aan het informatieverzoek om de Impact Assessment Natuurherstelverordening naar de Kamer te sturen; Brief regering; Aanpassing datum stemming Natuurherstelverordening</dc:title>
    <meta:user-defined meta:name="OVERHEIDop.ParlID/DC.identifier">kst-36508-3</meta:user-defined>
    <meta:user-defined meta:name="OVERHEIDop.ondernummer">3</meta:user-defined>
    <meta:user-defined meta:name="DCTERMS.W3CDTF/DCTERMS.available">2024-03-14</meta:user-defined>
    <meta:user-defined meta:name="OVERHEIDop.KamerstukTypen/DC.type">Brief</meta:user-defined>
    <meta:user-defined meta:name="OVERHEIDop.dossiernummer">36508;21501-08</meta:user-defined>
    <meta:user-defined meta:name="OVERHEIDop.configuratie">https://repository.officiele-overheidspublicaties.nl/MasterConfiguraties/MC-OEP-Kamerstuk-Web/1.3/xml/MC-OEP-Kamerstuk-Web.xml</meta:user-defined>
    <meta:user-defined meta:name="OVERHEIDop.documenttitel">Aanpassing datum stemming Natuurherstelverordening</meta:user-defined>
    <meta:user-defined meta:name="OVERHEIDop.indiener">C. van der Wal</meta:user-defined>
    <meta:user-defined meta:name="OVERHEIDop.dossiertitel">Interpellatie-Van der Plas inzake het niet voldoen aan het informatieverzoek om de Impact Assessment Natuurherstelverordening naar de Kamer te stu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Interpellatie-Van der Plas inzake het niet voldoen aan het informatieverzoek om de Impact Assessment Natuurherstelverordening naar de Kamer te sturen; Brief regering; Aanpassing datum stemming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