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08-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08<text:tab/>Interpellatie-Van der Plas inzake het niet voldoen aan het informatieverzoek om de Impact Assessment Natuurherstelverordening naar de Kamer te sturen</text:h>
      <text:h text:style-name="ifm_p_font.bold_size.9.06pt_mt.18.8mm_indent.-58.5mm_ifm" text:outline-level="1">Nr. 1
      <text:tab/>MOTIE VAN DE LEDEN VAN DER PLAS EN HERTZBERGER</text:h>
      <text:p text:style-name="ifm_p_ifm">Voorgesteld 29 februari 2024</text:p>
      <text:p text:style-name="ifm_p_mt.3.76mm_ifm">De Kamer,</text:p>
      <text:p text:style-name="ifm_p_mt.3.76mm_ifm">gehoord de beraadslaging,</text:p>
      <text:p text:style-name="ifm_p_mt.3.76mm_ifm">overwegende dat Nederland momenteel niet in staat is om de huidige natuurdoelstellingen met betrekking tot de stikstofdepositie en de Kaderrichtlijn Water te halen;</text:p>
      <text:p text:style-name="ifm_p_mt.3.76mm_ifm">overwegende dat er in de Europese Natuurherstelverordening kwantitatieve bindende doelstellingen voor 2024 en 2050 zijn opgenomen, die tevens moeilijk haalbaar zullen zijn voor Nederland;</text:p>
      <text:p text:style-name="ifm_p_mt.3.76mm_ifm">overwegende dat voorzichtigheid geboden is, aangezien het niet halen van deze doelstellingen ernstige juridische en beleidsmatige gevolgen kan hebben;</text:p>
      <text:p text:style-name="ifm_p_mt.3.76mm_ifm">verzoekt de regering om in de Raad van Ministers tegen de Natuurherstelverordening te stemmen;</text:p>
      <text:p text:style-name="ifm_p_mt.3.76mm_ifm">verzoekt de regering om een blokkerende minderheid te zoeken ter ondersteuning,</text:p>
      <text:p text:style-name="ifm_p_mt.3.76mm_ifm">en gaat over tot de orde van de dag.</text:p>
      <text:p text:style-name="ifm_p_mt.3.76mm_ifm">Van der Plas</text:p>
      <text:p text:style-name="ifm_p_ifm">Hertzber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50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50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rpellatie-Van der Plas inzake het niet voldoen aan het informatieverzoek om de Impact Assessment Natuurherstelverordening naar de Kamer te sturen; Motie; Motie van de leden Van der Plas en Hertzberger over in de Raad van Ministers tegen de Natuurherstelverordening stemmen en een blokkerende minderheid zoeken ter ondersteuning</dc:title>
    <meta:user-defined meta:name="OVERHEIDop.ParlID/DC.identifier">kst-36508-1</meta:user-defined>
    <meta:user-defined meta:name="OVERHEIDop.ondernummer">1</meta:user-defined>
    <meta:user-defined meta:name="DCTERMS.W3CDTF/DCTERMS.available">2024-03-01</meta:user-defined>
    <meta:user-defined meta:name="OVERHEIDop.KamerstukTypen/DC.type">Motie</meta:user-defined>
    <meta:user-defined meta:name="OVERHEIDop.dossiernummer">3650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der Plas en Hertzberger over in de Raad van Ministers tegen de Natuurherstelverordening stemmen en een blokkerende minderheid zoeken ter ondersteuning</meta:user-defined>
    <meta:user-defined meta:name="OVERHEIDop.indiener">R.Y. Hertzberger</meta:user-defined>
    <meta:user-defined meta:name="OVERHEIDop.indiener">C.A.M. van der Plas</meta:user-defined>
    <meta:user-defined meta:name="OVERHEIDop.dossiertitel">Interpellatie-Van der Plas inzake het niet voldoen aan het informatieverzoek om de Impact Assessment Natuurherstelverordening naar de Kamer te stur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29</meta:user-defined>
    <meta:user-defined meta:name="DC.title">Interpellatie-Van der Plas inzake het niet voldoen aan het informatieverzoek om de Impact Assessment Natuurherstelverordening naar de Kamer te sturen; Motie; Motie van de leden Van der Plas en Hertzberger over in de Raad van Ministers tegen de Natuurherstelverordening stemmen en een blokkerende minderheid zoeken ter ondersteun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