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07-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7<text:tab/>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text:h>
      <text:h text:style-name="ifm_p_font.bold_size.9.06pt_mt.18.8mm_indent.-58.5mm_ifm" text:outline-level="1">
         F<text:tab/>BRIEF VAN DE VOORZITTER VAN DE VASTE COMMISSIE VOOR IMMIGRATIE EN ASIEL / JBZ-RAAD</text:h>
      <text:p text:style-name="ifm_p_mt.3.76mm_ifm">Aan de Voorzitter van de Eerste Kamer der Staten-Generaal</text:p>
      <text:p text:style-name="ifm_p_mt.3.76mm_ifm">Den Haag, 2 april 2024</text:p>
      <text:p text:style-name="ifm_p_mt.3.76mm_ifm">Op 12 maart 2024 heeft de Kamer, op advies van de vaste commissie voor Immigratie en Asiel/JBZ-Raad, besloten dat zij de behandeling van het voorstel voor een Richtlijn tot vaststelling van minimumvoorschriften ter voorkoming en bestrijding van mensensmokkel COM(2023)755 van zodanig politiek belang acht dat zij over de behandeling daarvan op bijzondere wijze wenst te worden geïnformeerd. Bij brief van 15 maart 2024<text:note text:id="ID-1136357-d36e72" text:note-class="footnote"><text:note-citation text:label="1 ">1</text:note-citation><text:note-body><text:p text:style-name="ifm_p_font.normal_size.6.93pt_mt..5mm_indent.-0.1161in_mleft.0.1161in_ifm"><text:span text:style-name="ifm_span_font.italic_size.6.93pt_ifm">Kamerstukken I</text:span> 2023/24, 36 507, C.</text:p></text:note-body></text:note> heeft de Kamer dit besluit aan de Staatssecretaris van Justitie en Veiligheid medegedeeld en is de Staatssecretaris verzocht om bij voormeld voorstel een parlementair behandelvoorbehoud te maken, zoals bedoeld in artikel 4 van de Goedkeuringswet van het Verdrag van Lissabon.</text:p>
      <text:p text:style-name="ifm_p_mt.3.76mm_ifm">In dit kader heeft de vaste commissie voor Immigratie en Asiel/JBZ-Raad met de Staatssecretaris van Justitie en Veiligheid in de Kamer op 26 maart 2024 een mondeling overleg gevoerd waarbij tot aanvullende specifieke informatieafspraken, zoals bedoeld in artikel 4 lid 3 van de Goedkeuringswet bij het Verdrag van Lissabon, is gekomen. Deze afspraken worden bij de als bijlage bij deze brief gevoegde brief gericht aan de Staatssecretaris van Justitie en Veiligheid bevestigd. Daarnaast wordt de Staatssecretaris in deze brief medegedeeld dat met de gemaakte informatieafspraken de voortzetting van het parlementair behandelvoorbehoud bij bovengenoemd voorstel niet langer noodzakelijk wordt geacht.</text:p>
      <text:p text:style-name="ifm_p_mt.3.76mm_ifm">Namens de vaste commissie voor Immigratie en Asiel / JBZ-Raad wil ik u verzoeken deze door de commissie vastgestelde brief voor akkoord aan de Kamer voor te leggen.</text:p>
      <text:p text:style-name="ifm_p_mt.5.08mm_ifm">De Voorzitter van de vaste commissie voor Immigratie en Asiel / JBZ-Raad,<text:line-break/>A.W.J.A. van<text:s/>Hattem</text:p>
      <text:h text:style-name="ifm_p_font.bold_mt.5.08mm_page.break-before_ifm" text:outline-level="2">BRIEF VAN DE VOORZITTER VAN DE EERSTE KAMER DER STATEN-GENERAAL</text:h>
      <text:p text:style-name="ifm_p_mt.4.23mm_ifm">Aan de Staatssecretaris van Justitie en Veiligheid</text:p>
      <text:p text:style-name="ifm_p_mt.3.76mm_ifm">Den Haag, 9 april 2024</text:p>
      <text:p text:style-name="ifm_p_mt.3.76mm_ifm">Op voorstel van de fractie van GroenLinks-PvdA heeft de commissie Immigratie en Asiel/JBZ-Raad de Kamer geadviseerd u te verzoeken een parlementair behandelvoorbehoud te maken, zoals bedoeld in artikel 4 van de Goedkeuringswet van het Verdrag van Lissabon, bij het voorstel voor een Richtlijn tot vaststelling van minimumvoorschriften ter voorkoming en bestrijding van mensensmokkel COM(2023)755. De Kamer heeft op 12 maart 2024 besloten dat zij het aan de orde zijnde voorstel van zodanig politiek belang acht dat zij over de behandeling daarvan op bijzondere wijze wenst te worden geïnformeerd.</text:p>
      <text:p text:style-name="ifm_p_mt.3.76mm_ifm">Bij brief van 12 maart 2024<text:note text:id="ID-1136357-d36e115" text:note-class="footnote"><text:note-citation text:label="2 ">2</text:note-citation><text:note-body><text:p text:style-name="ifm_p_font.normal_size.6.93pt_mt..5mm_indent.-0.1161in_mleft.0.1161in_ifm"><text:span text:style-name="ifm_span_font.italic_size.6.93pt_ifm">Kamerstukken I</text:span> 2023/24, 36 507, C.</text:p></text:note-body></text:note> heeft de Kamer dit besluit aan u medegedeeld en bent u verzocht om voor bedoeld voorstel een parlementair behandelvoorbehoud te maken. Daarnaast werd u bij deze brief verzocht om geen onomkeerbare stappen te zetten in de onderhandelingen over het betreffende voorstel totdat voormelde commissie een mondeling overleg met u heeft kunnen voeren. Dit mondeling overleg heeft op 26 maart 2024 in de Kamer plaatsgevonden.</text:p>
      <text:p text:style-name="ifm_p_mt.3.76mm_ifm">Tijdens dit mondeling overleg hebben fracties kenbaar kunnen maken welk politiek belang zij hechten aan het onderhavige richtlijnvoorstel. Dit spitste zich toe op de vraag naar de eventuele mogelijkheid om explicieter duidelijk te maken – ook ter inkadering van het minimaal te handhaven rechtsstatelijk niveau alle lidstaten bij de implementatie – hoe humanitaire hulpverlening niet gerekend wordt tot de «hulpverlening bij» illegale binnenkomst, illegale doortocht en illegaal verblijf in de Unie die strafbaar gesteld moet worden op basis van de onderhavige richtlijn ter bestrijding van mensensmokkel.</text:p>
      <text:p text:style-name="ifm_p_mt.3.76mm_ifm">Met verwijzing naar artikel 4, lid 3, van de Goedkeuringswet bij het Verdrag van Lissabon bevestig ik u hierbij dat tijdens voormeld mondeling overleg tot de volgende aanvullende specifieke informatieafspraken is gekomen.</text:p>
      <text:p text:style-name="ifm_p_mt.3.76mm_ifm">Bovenop bestaande afspraken rondom de informatievoorziening bij de JBZ-Raad zal de Kamer bij alle verslagen van de JBZ-Raad in detail geïnformeerd worden over (de voortgang van) de onderhandelingen, het krachtenveld en de actuele kabinetsinzet met betrekking tot het voorstel voor een Richtlijn tot vaststelling van minimumvoorschriften ter voorkoming en bestrijding van mensensmokkel COM(2023)755, specifiek op de dimensie van humanitaire hulpverlening, ook wanneer deze in andere overleggremia dan de JBZ-Raad staat geagendeerd.</text:p>
      <text:p text:style-name="ifm_p_mt.3.76mm_ifm">Voor de goede orde wijs ik u erop dat met deze afspraken de voortzetting van het parlementair behandelvoorbehoud bij bovengenoemd voorstel niet langer noodzakelijk wordt geacht.</text:p>
      <text:p text:style-name="ifm_p_mt.5.08mm_ifm">De Voorzitter van de Eerste Kamer der Staten-Generaal,<text:line-break/>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7, F<text:tab/><text:page-number text:select-page="current"/></text:p>
      </style:footer>
    </style:master-page>
    <style:master-page xmlns:sdu-fn="http://schema.sdu.nl/2011/07/functions" style:name="Landscape" style:page-layout-name="landscape-margin-text">
      <style:footer>
        <text:p text:style-name="footer">Eerste Kamer, vergaderjaar 2023-2024, 36 50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voorzitter van de commissie I&amp;A/JBZ aan de Voorzitter van de Eerste Kamer over het opheffen van het parlementair behandelvoorbehoud bij het wetgevende EU-voorstel inzake mensensmokkel (COM(2023)755)</dc:title>
    <meta:user-defined meta:name="OVERHEIDop.ParlID/DC.identifier">kst-36507-F</meta:user-defined>
    <meta:user-defined meta:name="OVERHEIDop.ondernummer">F</meta:user-defined>
    <meta:user-defined meta:name="DCTERMS.W3CDTF/DCTERMS.available">2024-04-04</meta:user-defined>
    <meta:user-defined meta:name="OVERHEIDop.KamerstukTypen/DC.type">Brief</meta:user-defined>
    <meta:user-defined meta:name="OVERHEIDop.dossiernummer">36507</meta:user-defined>
    <meta:user-defined meta:name="OVERHEIDop.configuratie">https://repository.officiele-overheidspublicaties.nl/MasterConfiguraties/MC-OEP-Kamerstuk-Web/1.3/xml/MC-OEP-Kamerstuk-Web.xml</meta:user-defined>
    <meta:user-defined meta:name="OVERHEIDop.documenttitel">Brief van de voorzitter van de commissie I&amp;A/JBZ aan de Voorzitter van de Eerste Kamer over het opheffen van het parlementair behandelvoorbehoud bij het wetgevende EU-voorstel inzake mensensmokkel (COM(2023)755)</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voorzitter van de commissie I&amp;A/JBZ aan de Voorzitter van de Eerste Kamer over het opheffen van het parlementair behandelvoorbehoud bij het wetgevende EU-voorstel inzake mensensmokkel (COM(2023)7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W3CDTF/DCTERMS.issued">2024-04-02</meta:user-defined>
    <meta:user-defined meta:name="OVERHEIDop.dossiertitel">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meta:user-defined>
    <meta:user-defined meta:name="OVERHEIDop.versieInformatie"/>
  </office:meta>
</office:document-meta>
</file>