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Nr. 9
      <text:tab/>AMENDEMENT VAN DE LEDEN DANIËLLE JANSEN EN KRUL</text:h>
      <text:p text:style-name="ifm_p_ifm">Ontvangen 11 september 2024</text:p>
      <text:p text:style-name="ifm_p_mt.3.76mm_indent.0.13in_ifm">De ondergetekenden stellen het volgende amendement voor:</text:p>
      <text:p text:style-name="ifm_p_mt.3.76mm_indent.0.13in_ifm">In artikel II wordt na onderdeel A een onderdeel ingevoegd, luidende:</text:p>
      <text:p text:style-name="ifm_p_mt.3.76mm_indent.no_ifm">A0a</text:p>
      <text:p text:style-name="ifm_p_mt.3.76mm_indent.0.13in_ifm">Artikel 13b wordt als volgt gewijzigd:</text:p>
      <text:p text:style-name="ifm_p_mt.3.76mm_indent.0.13in_ifm">1.<text:s/>In het eerste lid vervalt «, ter uitvoering van de markttoezichtverordening,» en wordt «producten waarop de tabaksproductenrichtlijn van toepassing is» vervangen door «tabaksproducten en aanverwante producten».</text:p>
      <text:p text:style-name="ifm_p_mt.3.76mm_indent.0.13in_ifm">2.<text:s/>In het tweede lid, onder d, wordt na «is verkregen en,» ingevoegd «indien de markttoezichtverordening van toepassing is en».</text:p>
      <text:h text:style-name="ifm_p_font.bold_mt.5.08mm_page.keep-with-next_ifm" text:outline-level="2">Toelichting</text:h>
      <text:p text:style-name="ifm_p_mt.4.23mm_indent.0.13in_ifm">Artikel 13b van de wet regelt de inzet van testkopers bij de handhaving van wetgeving betreffende tabaks- en nicotineproducten. Het voorgestelde amendement beoogt een noodzakelijke verduidelijking en uitbreiding van Artikel 13b om te waarborgen dat de inzet van testkopers effectief kan worden toegepast op een breed scala van tabaks- en nicotineproducten. Door de term «tabaksproducten en aanverwante producten» te gebruiken, wordt het toepassingsgebied van het artikel verbreed. Dit sluit niet alleen de producten in die vallen onder de Europese Tabaksproductenrichtlijn, maar ook de nationale regels en de producten die door de aanstaande uitbreiding van de Tabakswet worden bestreken. Hiermee wordt de inzet van testkopers mogelijk voor een breder scala aan producten, waaronder e-sigaretten met smaakjes en nicotineproducten zonder tabak. De gewijzigde formulering voorkomt toekomstige problemen door de wetgeving in lijn te brengen met zowel de huidige als de verwachte regelgeving. Dit zorgt voor een robuuste handhavingsstructuur die effectief kan inspelen op toekomstige wijzigingen in de wetgeving en opkomende producten in de markt.</text:p>
      <text:p text:style-name="ifm_p_mt.5.08mm_ifm"><text:line-break/>D.<text:s/>Jansen<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3, nr. 9<text:tab/><text:page-number text:select-page="current"/></text:p>
      </style:footer>
    </style:master-page>
    <style:master-page xmlns:sdu-fn="http://schema.sdu.nl/2011/07/functions" style:name="Landscape" style:page-layout-name="landscape-margin-text">
      <style:footer>
        <text:p text:style-name="footer">Tweede Kamer, vergaderjaar 2023-2024, 36 50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Amendement; Amendement van de leden Daniëlle Jansen en Krul over testaankopen voor tabaksproducten en aanverwante producten</dc:title>
    <meta:user-defined meta:name="OVERHEIDop.ParlID/DC.identifier">kst-36503-9</meta:user-defined>
    <meta:user-defined meta:name="OVERHEIDop.ondernummer">9</meta:user-defined>
    <meta:user-defined meta:name="DCTERMS.W3CDTF/DCTERMS.available">2024-10-01</meta:user-defined>
    <meta:user-defined meta:name="OVERHEIDop.KamerstukTypen/DC.type">Amendement</meta:user-defined>
    <meta:user-defined meta:name="OVERHEIDop.dossiernummer">36503</meta:user-defined>
    <meta:user-defined meta:name="OVERHEIDop.configuratie">https://repository.officiele-overheidspublicaties.nl/MasterConfiguraties/MC-OEP-Kamerstuk-Web/1.9/xml/MC-OEP-Kamerstuk-Web.xml</meta:user-defined>
    <meta:user-defined meta:name="OVERHEIDop.documenttitel">Amendement van de leden Daniëlle Jansen en Krul over testaankopen voor tabaksproducten en aanverwante producten</meta:user-defined>
    <meta:user-defined meta:name="OVERHEIDop.indiener">H.M. Krul</meta:user-defined>
    <meta:user-defined meta:name="OVERHEIDop.indiener">D.E.M.C. (Daniëlle) Jansen</meta:user-defined>
    <meta:user-defined meta:name="OVERHEIDop.dossiertitel">Wijziging van de Warenwet en de Tabaks- en rookwarenwet in verband met aanpassingen overwegend ter verbetering van toezicht en handhaving en aanpassingen van technische aar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Wijziging van de Warenwet en de Tabaks- en rookwarenwet in verband met aanpassingen overwegend ter verbetering van toezicht en handhaving en aanpassingen van technische aard; Amendement; Amendement van de leden Daniëlle Jansen en Krul over testaankopen voor tabaksproducten en aanverwant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