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8
      <text:tab/>AMENDEMENT VAN DE LEDEN DANIËLLE JANSEN EN KRUL</text:h>
      <text:p text:style-name="ifm_p_ifm">Ontvangen 11 september 2024</text:p>
      <text:p text:style-name="ifm_p_mt.3.76mm_indent.0.13in_ifm">De ondergetekenden stellen het volgende amendement voor:</text:p>
      <text:p text:style-name="ifm_p_mt.3.76mm_indent.0.13in_ifm">In artikel II, onderdeel Aa, wordt het voorgestelde artikel 13e als volgt gewijzigd:</text:p>
      <text:p text:style-name="ifm_p_mt.3.76mm_indent.0.13in_ifm">1.<text:s/>In het eerste lid wordt na «op grond van» ingevoegd «artikel 3, eerste lid, en».</text:p>
      <text:p text:style-name="ifm_p_mt.3.76mm_indent.0.13in_ifm">2.<text:s/>In het derde lid wordt na «op grond van» ingevoegd «artikel 3, eerste lid, en».</text:p>
      <text:h text:style-name="ifm_p_font.bold_mt.5.08mm_page.keep-with-next_ifm" text:outline-level="2">Toelichting</text:h>
      <text:p text:style-name="ifm_p_mt.4.23mm_indent.0.13in_ifm">De voorgestelde wijziging van de Tabaks- en rookwarenwet geeft de NVWA de bevoegdheid om illegale nicotinezakjes in beslag te nemen. Andere illegale producten die onder de Tabaks- en rookwarenwet vallen, kunnen echter niet in beslag worden genomen. Dit leidt tot de merkwaardige situatie dat als de NVWA een doos illegale nicotinezakjes ziet, deze in beslag mogen worden genomen, maar een doos illegale vapes bijvoorbeeld niet. Dit amendement voorziet in een algemene handhavingsbevoegdheid voor de NVWA om alle verboden producten in beslag te nemen en te vernietigen. Dit versterkt de handhavingscapaciteit van NVWA aanzienlijk.</text:p>
      <text:p text:style-name="ifm_p_mt.5.08mm_ifm"><text:line-break/>D.<text:s/>Jansen<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8<text:tab/><text:page-number text:select-page="current"/></text:p>
      </style:footer>
    </style:master-page>
    <style:master-page xmlns:sdu-fn="http://schema.sdu.nl/2011/07/functions" style:name="Landscape" style:page-layout-name="landscape-margin-text">
      <style:footer>
        <text:p text:style-name="footer">Tweede Kamer, vergaderjaar 2023-2024, 36 5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Amendement; Amendement van de leden Daniëlle Jansen en Krul over een algemene handhavingsbevoegdheid voor het in beslag nemen van verboden producten</dc:title>
    <meta:user-defined meta:name="OVERHEIDop.ParlID/DC.identifier">kst-36503-8</meta:user-defined>
    <meta:user-defined meta:name="OVERHEIDop.ondernummer">8</meta:user-defined>
    <meta:user-defined meta:name="DCTERMS.W3CDTF/DCTERMS.available">2024-10-01</meta:user-defined>
    <meta:user-defined meta:name="OVERHEIDop.KamerstukTypen/DC.type">Amendement</meta:user-defined>
    <meta:user-defined meta:name="OVERHEIDop.dossiernummer">36503</meta:user-defined>
    <meta:user-defined meta:name="OVERHEIDop.configuratie">https://repository.officiele-overheidspublicaties.nl/MasterConfiguraties/MC-OEP-Kamerstuk-Web/1.9/xml/MC-OEP-Kamerstuk-Web.xml</meta:user-defined>
    <meta:user-defined meta:name="OVERHEIDop.documenttitel">Amendement van de leden Daniëlle Jansen en Krul over een algemene handhavingsbevoegdheid voor het in beslag nemen van verboden producten</meta:user-defined>
    <meta:user-defined meta:name="OVERHEIDop.indiener">H.M. Krul</meta:user-defined>
    <meta:user-defined meta:name="OVERHEIDop.indiener">D.E.M.C. (Daniëlle) Jansen</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Warenwet en de Tabaks- en rookwarenwet in verband met aanpassingen overwegend ter verbetering van toezicht en handhaving en aanpassingen van technische aard; Amendement; Amendement van de leden Daniëlle Jansen en Krul over een algemene handhavingsbevoegdheid voor het in beslag nemen van verboden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