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3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3<text:tab/>Wijziging van de Warenwet en de Tabaks- en rookwarenwet in verband met aanpassingen overwegend ter verbetering van toezicht en handhaving en aanpassingen van technische aard</text:h>
      <text:h text:style-name="ifm_p_font.bold_size.9.06pt_mt.18.8mm_indent.-58.5mm_ifm" text:outline-level="1">Nr. 12
      <text:tab/>GEWIJZIGDE MOTIE VAN HET LID VAN DER PLAS TER VERVANGING VAN DIE GEDRUKT ONDER NR. 10</text:h>
      <text:p text:style-name="ifm_p_ifm">Voorgesteld 24 september 2024</text:p>
      <text:p text:style-name="ifm_p_mt.3.76mm_ifm">De Kamer,</text:p>
      <text:p text:style-name="ifm_p_mt.3.76mm_ifm">gehoord de beraadslaging,</text:p>
      <text:p text:style-name="ifm_p_mt.3.76mm_ifm">constaterende dat in de wijziging van de Warenwet en de Tabaks- en rookwarenwet rauwe melk wordt geassocieerd met direct gevaar voor de gezondheid en veiligheid van de mens waarop strafrechtelijk gehandhaafd wordt;</text:p>
      <text:p text:style-name="ifm_p_mt.3.76mm_ifm">overwegende dat er al strenge regels zijn op het gebied van voedselveiligheid en dat in artikel 8 van het warenwetbesluit hygiëne van levensmiddelen al staat dat salmonellabacteriën afwezig moeten zijn;</text:p>
      <text:p text:style-name="ifm_p_mt.3.76mm_ifm">overwegende dat niet rauwe melk an sich gevaarlijk is en zelfs kan helpen tegen hoge bloeddruk;</text:p>
      <text:p text:style-name="ifm_p_mt.3.76mm_ifm">overwegende dat verkeerd gebruik zoals niet goed verhitten van een product gevaarlijk kan zijn;</text:p>
      <text:p text:style-name="ifm_p_mt.3.76mm_ifm">verzoekt de regering de wettekst in de wijziging van de Warenwet en de Tabaks- en rookwarenwet, na te lezen zodat rauwe melk als product niet geassocieerd wordt met een direct gevaar en/of risicovolle activiteiten voor de gezondheid en veiligheid van de mens;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0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0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arenwet en de Tabaks- en rookwarenwet in verband met aanpassingen overwegend ter verbetering van toezicht en handhaving en aanpassingen van technische aard; Motie (gewijzigd/nader); Gewijzigde motie van het lid Van der Plas over de wettekst in de wijziging van de Warenwet en de Tabaks- en rookwarenwet nalezen zodat rauwe melk als product niet geassocieerd wordt met een direct gevaar en/of risicovolle activiteiten voor de gezondheid en veiligheid van de mens (t.v.v. 36503-10)</dc:title>
    <meta:user-defined meta:name="OVERHEIDop.ParlID/DC.identifier">kst-36503-12</meta:user-defined>
    <meta:user-defined meta:name="OVERHEIDop.ondernummer">12</meta:user-defined>
    <meta:user-defined meta:name="DCTERMS.W3CDTF/DCTERMS.available">2024-09-25</meta:user-defined>
    <meta:user-defined meta:name="OVERHEIDop.KamerstukTypen/DC.type">Motie</meta:user-defined>
    <meta:user-defined meta:name="OVERHEIDop.dossiernummer">3650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der Plas over de wettekst in de wijziging van de Warenwet en de Tabaks- en rookwarenwet nalezen zodat rauwe melk als product niet geassocieerd wordt met een direct gevaar en/of risicovolle activiteiten voor de gezondheid en veiligheid van de mens (t.v.v. 36503-10)</meta:user-defined>
    <meta:user-defined meta:name="OVERHEIDop.indiener">C.A.M. van der Plas</meta:user-defined>
    <meta:user-defined meta:name="OVERHEIDop.dossiertitel">Wijziging van de Warenwet en de Tabaks- en rookwarenwet in verband met aanpassingen overwegend ter verbetering van toezicht en handhaving en aanpassingen van technische aar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4</meta:user-defined>
    <meta:user-defined meta:name="DC.title">Wijziging van de Warenwet en de Tabaks- en rookwarenwet in verband met aanpassingen overwegend ter verbetering van toezicht en handhaving en aanpassingen van technische aard; Motie (gewijzigd/nader); Gewijzigde motie van het lid Van der Plas over de wettekst in de wijziging van de Warenwet en de Tabaks- en rookwarenwet nalezen zodat rauwe melk als product niet geassocieerd wordt met een direct gevaar en/of risicovolle activiteiten voor de gezondheid en veiligheid van de mens (t.v.v. 36503-1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