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2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02<text:tab/>Initiatiefnota van het lid Inge van Dijk over bescherming van de rechten van belastingbetalers en toeslagontvangers</text:h>
      <text:h text:style-name="ifm_p_font.bold_size.9.06pt_mt.18.8mm_indent.-58.5mm_ifm" text:outline-level="1">Nr. 5
      <text:tab/>MOTIE VAN HET LID KRUL</text:h>
      <text:p text:style-name="ifm_p_ifm">Voorgesteld tijdens het Notaoverleg van 17 maart 2025</text:p>
      <text:p text:style-name="ifm_p_mt.3.76mm_ifm">De Kamer,</text:p>
      <text:p text:style-name="ifm_p_mt.3.76mm_ifm">gehoord de beraadslaging,</text:p>
      <text:p text:style-name="ifm_p_mt.3.76mm_ifm">overwegende dat er belangrijke stappen worden gezet in de verbetering van de fiscale rechtsbescherming van inwoners en ondernemers, maar dat die voor veel mensen nog onvoldoende laagdrempelig beschikbaar is;</text:p>
      <text:p text:style-name="ifm_p_mt.3.76mm_ifm">overwegende dat juist voor mensen die in juridische procedures met de Belastingdienst of Dienst Toeslagen terecht kunnen komen, voldoende laagdrempelige gespecialiseerde fiscale rechtsbijstand beschikbaar moet zijn;</text:p>
      <text:p text:style-name="ifm_p_mt.3.76mm_ifm">verzoekt de regering te onderzoeken of en hoe een toevoeging voor</text:p>
      <text:p text:style-name="ifm_p_ifm">rechtsbijstand kan worden uitgebreid naar fiscaal adviseurs, mits aangesloten bij een beroepsvereniging, om het aanbod van rechtsbijstand in fiscale procedures te vergroten en verbeteren,</text:p>
      <text:p text:style-name="ifm_p_mt.3.76mm_ifm">en gaat over tot de orde van de dag.</text:p>
      <text:p text:style-name="ifm_p_mt.3.76mm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0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0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Inge van Dijk over bescherming van de rechten van belastingbetalers en toeslagontvangers; Motie; Motie van het lid Krul over het uitbreiden van een toevoeging voor rechtsbijstand naar fiscaal adviseurs</dc:title>
    <meta:user-defined meta:name="OVERHEIDop.ParlID/DC.identifier">kst-36502-5</meta:user-defined>
    <meta:user-defined meta:name="OVERHEIDop.ondernummer">5</meta:user-defined>
    <meta:user-defined meta:name="DCTERMS.W3CDTF/DCTERMS.available">2025-03-18</meta:user-defined>
    <meta:user-defined meta:name="OVERHEIDop.KamerstukTypen/DC.type">Motie</meta:user-defined>
    <meta:user-defined meta:name="OVERHEIDop.dossiernummer">365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ul over het uitbreiden van een toevoeging voor rechtsbijstand naar fiscaal adviseurs</meta:user-defined>
    <meta:user-defined meta:name="OVERHEIDop.indiener">H.M. Krul</meta:user-defined>
    <meta:user-defined meta:name="OVERHEIDop.dossiertitel">Initiatiefnota van het lid Inge van Dijk over bescherming van de rechten van belastingbetalers en toeslagontvanger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7</meta:user-defined>
    <meta:user-defined meta:name="DC.title">Initiatiefnota van het lid Inge van Dijk over bescherming van de rechten van belastingbetalers en toeslagontvangers; Motie; Motie van het lid Krul over het uitbreiden van een toevoeging voor rechtsbijstand naar fiscaal advis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op.versieInformatie"/>
  </office:meta>
</office:document-meta>
</file>