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V</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V<text:tab/>BRIEF VAN DE MINISTER VAN VOLKSHUISVESTING EN RUIMTELIJKE ORDENING</text:h>
      <text:p text:style-name="ifm_p_mt.3.76mm_ifm">Aan de Voorzitter van de Eerste Kamer der Staten-Generaal</text:p>
      <text:p text:style-name="ifm_p_mt.3.76mm_ifm">Den Haag, 30 juni 2025</text:p>
      <text:p text:style-name="ifm_p_mt.3.76mm_ifm">Bij dezen doe ik uw Kamer een afschrift toekomen van de brief die ik op 10 april 2025 verzond aan de Tweede Kamer, over mijn weging van de ontwikkelingen op de huurmarkt, onder andere naar aanleiding van de Wet betaalbare huur. Daarmee voldoe ik aan de motie Kemperman cs.<text:note text:id="ID-1204300-d36e72" text:note-class="footnote"><text:note-citation text:label="1 ">1</text:note-citation><text:note-body><text:p text:style-name="ifm_p_font.normal_size.6.93pt_mt..5mm_indent.-0.1161in_mleft.0.1161in_ifm">Kamerstukken I, 2023/24, 36 496, U.</text:p></text:note-body></text:note>, die verzoekt om uiterlijk een jaar na inwerkingtreding van de Wet betaalbare huur met een eerste monitoring te komen over de ontwikkeling van het aanbod van huurwoningen in dit segment en hierin het aantal verkopen van huurwoningen te betrekken. Tevens kom ik tegemoet aan de toezegging van mijn ambtsvoorganger om indien mogelijk per kwartaal te monitoren hoe de Wet betaalbare huur in de praktijk uitpakt.<text:note text:id="ID-1204300-d36e85" text:note-class="footnote"><text:note-citation text:label="2 ">2</text:note-citation><text:note-body><text:p text:style-name="ifm_p_font.normal_size.6.93pt_mt..5mm_indent.-0.1161in_mleft.0.1161in_ifm">Toezegging T03917.</text:p></text:note-body></text:not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96, V<text:tab/><text:page-number text:select-page="current"/></text:p>
      </style:footer>
    </style:master-page>
    <style:master-page xmlns:sdu-fn="http://schema.sdu.nl/2011/07/functions" style:name="Landscape" style:page-layout-name="landscape-margin-text">
      <style:footer>
        <text:p text:style-name="footer">Eerste Kamer, vergaderjaar 2024-2025, 36 496,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Brief van de minister van VRO over ontwikkelingen op de huurmarkt</dc:title>
    <meta:user-defined meta:name="OVERHEIDop.ParlID/DC.identifier">kst-36496-V</meta:user-defined>
    <meta:user-defined meta:name="OVERHEIDop.ondernummer">V</meta:user-defined>
    <meta:user-defined meta:name="DCTERMS.W3CDTF/DCTERMS.available">2025-07-02</meta:user-defined>
    <meta:user-defined meta:name="OVERHEIDop.KamerstukTypen/DC.type">Brief</meta:user-defined>
    <meta:user-defined meta:name="OVERHEIDop.dossiernummer">36496</meta:user-defined>
    <meta:user-defined meta:name="OVERHEIDop.configuratie">https://repository.officiele-overheidspublicaties.nl/MasterConfiguraties/MC-OEP-Kamerstuk-Web/1.10/xml/MC-OEP-Kamerstuk-Web.xml</meta:user-defined>
    <meta:user-defined meta:name="OVERHEIDop.documenttitel">Brief van de minister van VRO over ontwikkelingen op de huurmark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Brief van de minister van VRO over ontwikkelingen op de huur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5-06-30</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