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U
      <text:tab/>MOTIE VAN HET LID KEMPERMAN C.S. TER VERVANGING VAN DE MOTIE GEPUBLICEERD ONDER DE LETTER K</text:h>
      <text:p text:style-name="ifm_p_ifm">Voorgesteld 25 juni 2024</text:p>
      <text:p text:style-name="ifm_p_mt.3.76mm_ifm">De Kamer,</text:p>
      <text:p text:style-name="ifm_p_mt.3.76mm_ifm">gehoord de beraadslaging,</text:p>
      <text:p text:style-name="ifm_p_mt.3.76mm_ifm">constaterende dat de gevolgen van de Wet Betaalbare Huur gebaseerd zijn op aannames en verwachtingen;</text:p>
      <text:p text:style-name="ifm_p_ifm">constaterende dat de eerste signalen duiden op een verkoopgolf van huurwoningen in het middensegment;</text:p>
      <text:p text:style-name="ifm_p_ifm">overwegende dat het middensegment in de huurmarkt een belangrijk aanbod vervult voor woningzoekenden, die niet kunnen of willen kopen of niet in aanmerking komen voor een sociale huurwoning;</text:p>
      <text:p text:style-name="ifm_p_ifm">verzoekt de Minister om uiterlijk een jaar na inwerkingtreding van deze wet met een eerste monitoring te komen over de ontwikkeling van het aanbod van huurwoningen in dit segment en hierin het aantal verkopen van huurwoningen te betrekken,</text:p>
      <text:p text:style-name="ifm_p_ifm">en gaat over tot de orde van de dag.</text:p>
      <text:p text:style-name="ifm_p_mt.3.76mm_ifm">Kemperman</text:p>
      <text:p text:style-name="ifm_p_ifm">Dessing</text:p>
      <text:p text:style-name="ifm_p_ifm">Van Hattem</text:p>
      <text:p text:style-name="ifm_p_ifm">Van Rooij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U<text:tab/><text:page-number text:select-page="current"/></text:p>
      </style:footer>
    </style:master-page>
    <style:master-page xmlns:sdu-fn="http://schema.sdu.nl/2011/07/functions" style:name="Landscape" style:page-layout-name="landscape-margin-text">
      <style:footer>
        <text:p text:style-name="footer">Eerste Kamer, vergaderjaar 2023-2024, 36 49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Gewijzigde motie Kemperman c.s. over een monitoring uiterlijk een jaar na inwerkingtreding over de ontwikkeling van het aanbod van huurwoningen</dc:title>
    <meta:user-defined meta:name="OVERHEIDop.ParlID/DC.identifier">kst-36496-U</meta:user-defined>
    <meta:user-defined meta:name="OVERHEIDop.ondernummer">U</meta:user-defined>
    <meta:user-defined meta:name="DCTERMS.W3CDTF/DCTERMS.available">2024-11-20</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9/xml/MC-OEP-Kamerstuk-Web.xml</meta:user-defined>
    <meta:user-defined meta:name="OVERHEIDop.documenttitel">Gewijzigde motie Kemperman c.s. over een monitoring uiterlijk een jaar na inwerkingtreding over de ontwikkeling van het aanbod van huurw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Gewijzigde motie Kemperman c.s. over een monitoring uiterlijk een jaar na inwerkingtreding over de ontwikkeling van het aanbod va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25</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Kemperman C.s. Ter Vervanging Van De Motie Gepubliceerd Onder De Letter K</meta:user-defined>
    <meta:user-defined meta:name="OVERHEIDop.versieInformatie"/>
  </office:meta>
</office:document-meta>
</file>