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R<text:tab/>MOTIE VAN HET LID TALSMA C.S. TER VERVANGING VAN DE MOTIE GEPUBLICEERD ONDER DE LETTER N</text:h>
      <text:p text:style-name="ifm_p_ifm">Voorgesteld 18 juni 2024</text:p>
      <text:p text:style-name="ifm_p_mt.3.76mm_ifm">De Kamer,</text:p>
      <text:p text:style-name="ifm_p_mt.3.76mm_ifm">gehoord de beraadslaging,</text:p>
      <text:p text:style-name="ifm_p_mt.3.76mm_ifm">constaterende dat de Wet betaalbare huur de huurprijzen verder reguleert, maar niet direct zorgt voor een uitbreiding van het aantal huurwoningen, terwijl de bouw van woningen in het middensegment noodzakelijk is om te kunnen voldoen aan de grote vraag naar huurwoningen;</text:p>
      <text:p text:style-name="ifm_p_mt.3.76mm_ifm">overwegende dat garanties en subsidies de investeringsbereidheid van woningcorporaties en private partijen kunnen verhogen, maar dat het onder het DAEB Vrijstellingsbesluit 2012 op dit moment niet mogelijk is om die in de middenhuur te verlenen;</text:p>
      <text:p text:style-name="ifm_p_mt.3.76mm_ifm">verzoekt de regering zich in Europees verband blijvend te beijveren voor een wijziging van het DAEB Vrijstellingsbesluit 2012, zodat subsidies en garanties bij de bouw van woningen in het middensegment in de toekomst zullen zijn toegestaan en de Kamer hierover te informeren,</text:p>
      <text:p text:style-name="ifm_p_mt.3.76mm_ifm">en gaat over tot de orde van de dag.</text:p>
      <text:p text:style-name="ifm_p_mt.3.76mm_ifm">Talsma</text:p>
      <text:p text:style-name="ifm_p_ifm">Janssen-van Helvoort</text:p>
      <text:p text:style-name="ifm_p_ifm">Van Rooijen</text:p>
      <text:p text:style-name="ifm_p_ifm">Perin-Gopie</text:p>
      <text:p text:style-name="ifm_p_ifm">Van Meenen</text:p>
      <text:p text:style-name="ifm_p_ifm">Schalk</text:p>
      <text:p text:style-name="ifm_p_ifm">Janssen</text:p>
      <text:p text:style-name="ifm_p_ifm">Dessing</text:p>
      <text:p text:style-name="ifm_p_ifm">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R<text:tab/><text:page-number text:select-page="current"/></text:p>
      </style:footer>
    </style:master-page>
    <style:master-page xmlns:sdu-fn="http://schema.sdu.nl/2011/07/functions" style:name="Landscape" style:page-layout-name="landscape-margin-text">
      <style:footer>
        <text:p text:style-name="footer">Eerste Kamer, vergaderjaar 2023-2024, 36 49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Gewijzigde motie Talsma c.s. over het wijzigen van het DAEB Vrijstellingsbesluit 2012</dc:title>
    <meta:user-defined meta:name="OVERHEIDop.ParlID/DC.identifier">kst-36496-R</meta:user-defined>
    <meta:user-defined meta:name="OVERHEIDop.ondernummer">R</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Gewijzigde motie Talsma c.s. over het wijzigen van het DAEB Vrijstellingsbesluit 201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Gewijzigde motie Talsma c.s. over het wijzigen van het DAEB Vrijstellingsbesluit 20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Talsma C.s. Ter Vervanging Van De Motie Gepubliceerd Onder De Letter N</meta:user-defined>
    <meta:user-defined meta:name="OVERHEIDop.versieInformatie"/>
  </office:meta>
</office:document-meta>
</file>