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Q<text:tab/>MOTIE VAN HET LID RIETKERK C.S.</text:h>
      <text:p text:style-name="ifm_p_ifm">Voorgesteld 18 juni 2024</text:p>
      <text:p text:style-name="ifm_p_mt.3.76mm_ifm">De Kamer,</text:p>
      <text:p text:style-name="ifm_p_mt.3.76mm_ifm">gehoord de beraadslaging,</text:p>
      <text:p text:style-name="ifm_p_mt.3.76mm_ifm">overwegende dat de Huurcommissie per 1 juli klaar is voor de uitvoering van de Wet betaalbare huur, maar dat gemeenten en verhuurders vragen om een implementatietermijn van minimaal drie of vier maanden ter uitvoering van enkele onderdelen van de Wet betaalbare huur;</text:p>
      <text:p text:style-name="ifm_p_mt.3.76mm_ifm">overwegende dat het voor de werking en effectiviteit van de Wet betaalbare huur van groot belang is dat gemeenten en verhuurders zich hier voldoende op hebben kunnen voorbereiden;</text:p>
      <text:p text:style-name="ifm_p_mt.3.76mm_ifm">verzoekt de regering om de gemeentelijke handhaving alsmede de verplichte puntentelling voor verhuurders per 1 januari 2025 in werking te laten treden, om zodoende gemeenten en verhuurders zes maanden extra tijd te geven om zich voor te bereiden op de uitvoering van de Wet betaalbare huur,</text:p>
      <text:p text:style-name="ifm_p_mt.3.76mm_ifm">en gaat over tot de orde van de dag.</text:p>
      <text:p text:style-name="ifm_p_mt.3.76mm_ifm">Rietkerk</text:p>
      <text:p text:style-name="ifm_p_ifm">Van Meen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Q<text:tab/><text:page-number text:select-page="current"/></text:p>
      </style:footer>
    </style:master-page>
    <style:master-page xmlns:sdu-fn="http://schema.sdu.nl/2011/07/functions" style:name="Landscape" style:page-layout-name="landscape-margin-text">
      <style:footer>
        <text:p text:style-name="footer">Eerste Kamer, vergaderjaar 2023-2024, 36 49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van het lid Rietkerk c.s. over het meer tijd geven aan gemeenten en verhuurders</dc:title>
    <meta:user-defined meta:name="OVERHEIDop.ParlID/DC.identifier">kst-36496-Q</meta:user-defined>
    <meta:user-defined meta:name="OVERHEIDop.ondernummer">Q</meta:user-defined>
    <meta:user-defined meta:name="DCTERMS.W3CDTF/DCTERMS.available">2024-06-19</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Motie van het lid Rietkerk c.s. over het meer tijd geven aan gemeenten en verhuurd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van het lid Rietkerk c.s. over het meer tijd geven aan gemeenten en ver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8</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Rietkerk</meta:user-defined>
    <meta:user-defined meta:name="OVERHEIDop.versieInformatie"/>
  </office:meta>
</office:document-meta>
</file>