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P<text:tab/>MOTIE VAN HET LID RIETKERK C.S.</text:h>
      <text:p text:style-name="ifm_p_ifm">Voorgesteld 18 juni 2024</text:p>
      <text:p text:style-name="ifm_p_mt.3.76mm_ifm">De Kamer,</text:p>
      <text:p text:style-name="ifm_p_mt.3.76mm_ifm">gehoord de beraadslaging,</text:p>
      <text:p text:style-name="ifm_p_mt.3.76mm_ifm">overwegende dat het huidige wetsvoorstel geen extra prijsopslag introduceert voor het onderhoud en de instandhouding van beschermde dorps- en stadsgezichten;</text:p>
      <text:p text:style-name="ifm_p_mt.3.76mm_ifm">overwegende dat het onderhoud en de instandhouding van beschermde dorps- en stadsgezichten vanwege de bijzondere kenmerken van deze woningen wel tot extra kosten voor de verhuurder zouden kunnen leiden;</text:p>
      <text:p text:style-name="ifm_p_mt.3.76mm_ifm">overwegende dat ook diverse organisaties uit de monumentensector, zoals de Samenwerkingsorganisatie Monumenteneigenaren (SOM) en de Federatie Instandhouding Monumenten (FIM), aandacht vragen voor de financiering van het onderhoud en de instandhouding van beschermde dorps- en stadsgezichten;</text:p>
      <text:p text:style-name="ifm_p_mt.3.76mm_ifm">verzoekt de regering om voor beschermde dorps- en stadgezichten een forfaitaire maximale prijsopslag van 5% te introduceren in het WWS;</text:p>
      <text:p text:style-name="ifm_p_mt.3.76mm_ifm">en gaat over tot de orde van de dag.</text:p>
      <text:p text:style-name="ifm_p_mt.3.76mm_ifm">Rietkerk</text:p>
      <text:p text:style-name="ifm_p_ifm">Meijer</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P<text:tab/><text:page-number text:select-page="current"/></text:p>
      </style:footer>
    </style:master-page>
    <style:master-page xmlns:sdu-fn="http://schema.sdu.nl/2011/07/functions" style:name="Landscape" style:page-layout-name="landscape-margin-text">
      <style:footer>
        <text:p text:style-name="footer">Eerste Kamer, vergaderjaar 2023-2024, 36 49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van het lid Rietkerk c.s. over een maximale forfaitaire prijsopslag voor beschermde dorps- en stadsgezichten</dc:title>
    <meta:user-defined meta:name="OVERHEIDop.ParlID/DC.identifier">kst-36496-P</meta:user-defined>
    <meta:user-defined meta:name="OVERHEIDop.ondernummer">P</meta:user-defined>
    <meta:user-defined meta:name="DCTERMS.W3CDTF/DCTERMS.available">2024-06-19</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Motie van het lid Rietkerk c.s. over een maximale forfaitaire prijsopslag voor beschermde dorps- en stadsgezich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van het lid Rietkerk c.s. over een maximale forfaitaire prijsopslag voor beschermde dorps- en stadsgez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Rietkerk</meta:user-defined>
    <meta:user-defined meta:name="OVERHEIDop.versieInformatie"/>
  </office:meta>
</office:document-meta>
</file>