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O<text:tab/>GEWIJZIGDE MOTIE VAN HET LID VAN ROOIJEN TER VERVANGING VAN DE MOTIE GEPUBLICEERD ONDER DE LETTER J</text:h>
      <text:p text:style-name="ifm_p_ifm">Voorgesteld 18 juni 2024</text:p>
      <text:p text:style-name="ifm_p_mt.3.76mm_ifm">De Kamer,</text:p>
      <text:p text:style-name="ifm_p_mt.3.76mm_ifm">gehoord de beraadslaging,</text:p>
      <text:p text:style-name="ifm_p_mt.3.76mm_ifm">constaterende dat fiscaal beleid rond vastgoedinvesteringen en woonbeleid niet in samenhang functioneren;</text:p>
      <text:p text:style-name="ifm_p_mt.3.76mm_ifm">constaterende dat beleggers met 10,4% overdrachtsbelasting een dusdanig hoog tarief betalen dat benodigde investeringen in woningen achterblijven;</text:p>
      <text:p text:style-name="ifm_p_mt.3.76mm_ifm">overwegende dat investeerders gebaat zijn bij zekerheid op korte termijn;</text:p>
      <text:p text:style-name="ifm_p_mt.3.76mm_ifm">verzoekt de regering om ten behoeve van de augustusbesluitvorming in kaart te brengen op welke manier de overdrachtsbelasting voor beleggers substantieel verlaagd kan worden zodat investeringen in de woningen een extra impuls krijg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O<text:tab/><text:page-number text:select-page="current"/></text:p>
      </style:footer>
    </style:master-page>
    <style:master-page xmlns:sdu-fn="http://schema.sdu.nl/2011/07/functions" style:name="Landscape" style:page-layout-name="landscape-margin-text">
      <style:footer>
        <text:p text:style-name="footer">Eerste Kamer, vergaderjaar 2023-2024, 36 49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Gewijzigde motie van Rooijen over het verlagen van overdrachtsbelasting voor beleggers</dc:title>
    <meta:user-defined meta:name="OVERHEIDop.ParlID/DC.identifier">kst-36496-O</meta:user-defined>
    <meta:user-defined meta:name="OVERHEIDop.ondernummer">O</meta:user-defined>
    <meta:user-defined meta:name="DCTERMS.W3CDTF/DCTERMS.available">2024-06-19</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Gewijzigde motie van Rooijen over het verlagen van overdrachtsbelasting voor belegg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Gewijzigde motie van Rooijen over het verlagen van overdrachtsbelasting voor beleg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8</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indiener">Van Rooijen Ter Vervanging Van De Motie Gepubliceerd Onder De Letter J</meta:user-defined>
    <meta:user-defined meta:name="OVERHEIDop.versieInformatie"/>
  </office:meta>
</office:document-meta>
</file>