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K<text:tab/>MOTIE VAN HET LID KEMPERMAN C.S.</text:h>
      <text:p text:style-name="ifm_p_ifm">Voorgesteld 18 juni 2024</text:p>
      <text:p text:style-name="ifm_p_mt.3.76mm_ifm">De Kamer,</text:p>
      <text:p text:style-name="ifm_p_mt.3.76mm_ifm">gehoord de beraadslaging,</text:p>
      <text:p text:style-name="ifm_p_mt.3.76mm_ifm">constaterende dat de gevolgen van de Wet betaalbare huur gebaseerd zijn op aannames en verwachtingen;</text:p>
      <text:p text:style-name="ifm_p_mt.3.76mm_ifm">constaterende dat de eerste signalen duiden op een verkoopgolf van huurwoningen in het middensegment;</text:p>
      <text:p text:style-name="ifm_p_mt.3.76mm_ifm">overwegende dat het middensegment in de huurmarkt een belangrijk aanbod vervult voor woningzoekenden, die niet kunnen of willen kopen of niet in aanmerking komen voor een sociale huurwoning;</text:p>
      <text:p text:style-name="ifm_p_mt.3.76mm_ifm">verzoekt de Minister om uiterlijk een jaar na inwerkingtreding van deze wet met een eerste evaluatie te komen over de ontwikkeling van het aanbod van huurwoningen in dit segment en hierin het aantal verkopen van huurwoningen te betrekken,</text:p>
      <text:p text:style-name="ifm_p_mt.3.76mm_ifm">en gaat over tot de orde van de dag.</text:p>
      <text:p text:style-name="ifm_p_mt.3.76mm_ifm">Kemperman</text:p>
      <text:p text:style-name="ifm_p_ifm">Schalk</text:p>
      <text:p text:style-name="ifm_p_ifm">Dessing</text:p>
      <text:p text:style-name="ifm_p_ifm">Van Hattem</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K<text:tab/><text:page-number text:select-page="current"/></text:p>
      </style:footer>
    </style:master-page>
    <style:master-page xmlns:sdu-fn="http://schema.sdu.nl/2011/07/functions" style:name="Landscape" style:page-layout-name="landscape-margin-text">
      <style:footer>
        <text:p text:style-name="footer">Eerste Kamer, vergaderjaar 2023-2024, 36 49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van het lid Kemperman c.s. over een evaluatie uiterlijk een jaar na inwerkingtreding over de ontwikkeling van het aanbod van huurwoningen</dc:title>
    <meta:user-defined meta:name="OVERHEIDop.ParlID/DC.identifier">kst-36496-K</meta:user-defined>
    <meta:user-defined meta:name="OVERHEIDop.ondernummer">K</meta:user-defined>
    <meta:user-defined meta:name="DCTERMS.W3CDTF/DCTERMS.available">2024-06-19</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Motie van het lid Kemperman c.s. over een evaluatie uiterlijk een jaar na inwerkingtreding over de ontwikkeling van het aanbod van huurwo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van het lid Kemperman c.s. over een evaluatie uiterlijk een jaar na inwerkingtreding over de ontwikkeling van het aanbod va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Kemperman</meta:user-defined>
    <meta:user-defined meta:name="OVERHEIDop.versieInformatie"/>
  </office:meta>
</office:document-meta>
</file>