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68
      <text:tab/>MOTIE VAN HET LID EL ABASSI</text:h>
      <text:p text:style-name="ifm_p_ifm">Voorgesteld 24 april 2024</text:p>
      <text:p text:style-name="ifm_p_mt.3.76mm_ifm">De Kamer,</text:p>
      <text:p text:style-name="ifm_p_mt.3.76mm_ifm">gehoord de beraadslaging,</text:p>
      <text:p text:style-name="ifm_p_mt.3.76mm_ifm">constaterende dat de Wet betaalbare huur tot doel heeft woekerhuren te voorkomen en de betaalbaarheid van huren te verbeteren;</text:p>
      <text:p text:style-name="ifm_p_mt.3.76mm_ifm">constaterende dat de Woonbond, als vertegenwoordiger van huurders, gedeeltelijk positief is over het wetsvoorstel, maar ook ruimte ziet voor verbeteringen;</text:p>
      <text:p text:style-name="ifm_p_mt.3.76mm_ifm">overwegende dat de aanbevelingen van de Woonbond bijdragen aan een gezonde huurmarkt, waarbij huurprijzen meer in overeenstemming zijn met de kwaliteit van woningen, en waarbij huurverhogingen beter aansluiten bij de financiële mogelijkheden van huurders;</text:p>
      <text:p text:style-name="ifm_p_mt.3.76mm_ifm">verzoekt de regering om bij de evaluatie van de Wet betaalbare huur mee te nemen of de aanbevelingen van de Woonbond kunnen bijdragen aan een gezondere huurmarkt die meer in balans is,</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68<text:tab/><text:page-number text:select-page="current"/></text:p>
      </style:footer>
    </style:master-page>
    <style:master-page xmlns:sdu-fn="http://schema.sdu.nl/2011/07/functions" style:name="Landscape" style:page-layout-name="landscape-margin-text">
      <style:footer>
        <text:p text:style-name="footer">Tweede Kamer, vergaderjaar 2023-2024, 36 496,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Motie; Motie van het lid El Abassi over bij de evaluatie van de Wet betaalbare huur meenemen of de aanbevelingen van de Woonbond bijdragen aan een gezondere huurmarkt</dc:title>
    <meta:user-defined meta:name="OVERHEIDop.ParlID/DC.identifier">kst-36496-68</meta:user-defined>
    <meta:user-defined meta:name="OVERHEIDop.ondernummer">68</meta:user-defined>
    <meta:user-defined meta:name="DCTERMS.W3CDTF/DCTERMS.available">2024-04-25</meta:user-defined>
    <meta:user-defined meta:name="OVERHEIDop.KamerstukTypen/DC.type">Motie</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Motie van het lid El Abassi over bij de evaluatie van de Wet betaalbare huur meenemen of de aanbevelingen van de Woonbond bijdragen aan een gezondere huurmarkt</meta:user-defined>
    <meta:user-defined meta:name="OVERHEIDop.indiener">I. el Abassi</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Motie; Motie van het lid El Abassi over bij de evaluatie van de Wet betaalbare huur meenemen of de aanbevelingen van de Woonbond bijdragen aan een gezondere huur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