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58<text:tab/>SUBAMENDEMENT VAN HET LID EL ABASSI</text:h>
      <text:p text:style-name="ifm_p_ifm">Ontvangen 24 april 2024</text:p>
      <text:p text:style-name="ifm_p_mt.3.76mm_indent.0.13in_ifm">De ondergetekende stelt het volgende subamendement voor:</text:p>
      <text:p text:style-name="ifm_p_mt.3.76mm_indent.0.13in_ifm">In het amendement van het lid Beckerman (stuk nr. 14) wordt «231» vervangen door «250».</text:p>
      <text:h text:style-name="ifm_p_font.bold_mt.5.08mm_page.keep-with-next_ifm" text:outline-level="2">Toelichting</text:h>
      <text:p text:style-name="ifm_p_mt.4.23mm_indent.0.13in_ifm">De indiener streeft ernaar het amendement van de SP (36 496, nr. 14) te omarmen en verder te bouwen op de aanbevelingen van de Woonbond. Het Woningwaarderingsstelsel (WWS), dat nu een maximum heeft van 186 punten, dient uitgebreid te worden tot 250 punten. Hierdoor vallen meer woningen onder de huurprijsregulering, wat de betaalbaarheid van huurwoningen voor een grotere groep mensen moet verbeteren. Deze verandering is fundamenteel voor het bestrijden van de wooncrisis, waarbij huren momenteel vaak te hoog zijn in verhouding tot het inkomen van huurders. Dit amendement zorgt voor een substantiële toename van gereguleerde woningen, waardoor huurders effectiever beschermd worden tegen exorbitante huurprijzen.</text:p>
      <text:p text:style-name="ifm_p_mt.5.08mm_ifm"><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58<text:tab/><text:page-number text:select-page="current"/></text:p>
      </style:footer>
    </style:master-page>
    <style:master-page xmlns:sdu-fn="http://schema.sdu.nl/2011/07/functions" style:name="Landscape" style:page-layout-name="landscape-margin-text">
      <style:footer>
        <text:p text:style-name="footer">Tweede Kamer, vergaderjaar 2023-2024, 36 49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Subamendement van het lid El Abassi over het wijzigen van 231 punten van het amendement-Beckerman (stuk nr. 14) door 250 punten</dc:title>
    <meta:user-defined meta:name="OVERHEIDop.ParlID/DC.identifier">kst-36496-58</meta:user-defined>
    <meta:user-defined meta:name="OVERHEIDop.ondernummer">58</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Subamendement van het lid El Abassi over het wijzigen van 231 punten van het amendement-Beckerman (stuk nr. 14) door 250 punten</meta:user-defined>
    <meta:user-defined meta:name="OVERHEIDop.indiener">I. el Abassi</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Subamendement van het lid El Abassi over het wijzigen van 231 punten van het amendement-Beckerman (stuk nr. 14) door 250 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