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6<text:tab/>NADER GEWIJZIGD AMENDEMENT VAN DE LEDEN DE HOOP EN VEDDER TER VERVANGING VAN DAT GEDRUKT ONDER NR. 40<text:note text:id="ID-113987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april 2024</text:p>
      <text:p text:style-name="ifm_p_mt.3.76mm_indent.0.13in_ifm">De ondergetekenden stellen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energieprestatie)</text:h>
      <text:p text:style-name="ifm_p_mt.4.23mm_indent.0.13in_ifm">Bij of krachtens de algemene maatregel van bestuur, bedoeld in artikel 10, eerste lid, wordt ten minste bepaald dat de puntenwaardering voor een zelfstandige woonruimte, niet zijnde een woonruimte die bestaat uit of deel uitmaakt van een rijksmonument als bedoeld in artikel 1.1 van de Erfgoedwet, een provinciaal monument of een gemeentelijke monument, wordt verminderd met het hieronder bij de letter die overeenkomt met de op het energieprestatiecertificaat van die woning vermelde letter vermelde puntenaantal:</text:p>
      <text:p text:style-name="ifm_p_indent.0.13in_ifm">1°.  E: –4;</text:p>
      <text:p text:style-name="ifm_p_indent.0.13in_ifm">2°.  F: –9;</text:p>
      <text:p text:style-name="ifm_p_indent.0.13in_ifm">3°.  G: –15.</text:p>
      <text:h text:style-name="ifm_p_font.bold_mt.5.08mm_page.keep-with-next_ifm" text:outline-level="2">Toelichting</text:h>
      <text:p text:style-name="ifm_p_mt.4.23mm_indent.0.13in_ifm">De Wet betaalbare huur zorgt ervoor dat het isoleren van woningen door verhuurders wordt gestimuleerd. De fractie van GroenLinks-PvdA is echter van mening dat een goed geïsoleerde woning de norm zou moeten zijn. De energiekosten voor huurders zijn flink hoger wanneer een woning niet goed is geïsoleerd. Het is onrechtvaardig wanneer dit niet wordt gecompenseerd met een lagere huur. Het zou voor verhuurders dan ook niet moeten lonen om een huurwoning met een laag energielabel te verhuren. Verhuurders moeten zich maximaal inspannen om hun woning goed te isoleren. Huurders in slecht geïsoleerde woningen hebben recht op een tochtkorting om de hogere energierekening te compenseren.</text:p>
      <text:p text:style-name="ifm_p_mt.3.76mm_indent.0.13in_ifm">Daarom stelt de fractie van GroenLinks-PvdA de volgende aangepaste puntentelling voor labels voor in dit amendement die zowel voor eengezins- als meergezinswoningen geldt: label E (–4), label F (–9), label G (–15).</text:p>
      <text:p text:style-name="ifm_p_mt.5.08mm_ifm"><text:line-break/>De Hoop<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6<text:tab/><text:page-number text:select-page="current"/></text:p>
      </style:footer>
    </style:master-page>
    <style:master-page xmlns:sdu-fn="http://schema.sdu.nl/2011/07/functions" style:name="Landscape" style:page-layout-name="landscape-margin-text">
      <style:footer>
        <text:p text:style-name="footer">Tweede Kamer, vergaderjaar 2023-2024, 36 49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Nader gewijzigd amendement van de leden De Hoop en Vedder ter vervanging van nr. 40 over puntenwaardering van lage energieprestatiecertificaten</dc:title>
    <meta:user-defined meta:name="OVERHEIDop.ParlID/DC.identifier">kst-36496-46</meta:user-defined>
    <meta:user-defined meta:name="OVERHEIDop.ondernummer">46</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Nader gewijzigd amendement van de leden De Hoop en Vedder ter vervanging van nr. 40 over puntenwaardering van lage energieprestatiecertificaten</meta:user-defined>
    <meta:user-defined meta:name="OVERHEIDop.indiener">E.C. Vedder</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Nader gewijzigd amendement van de leden De Hoop en Vedder ter vervanging van nr. 40 over puntenwaardering van lage energieprestatiecertifi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