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45<text:tab/>AMENDEMENT VAN DE LEDEN DE HOOP EN VEDDER TER VERVANGING VAN DAT GEDRUKT ONDER NR. 29<text:note text:id="ID-1139870-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april 2024</text:p>
      <text:p text:style-name="ifm_p_mt.3.76mm_indent.0.13in_ifm">De ondergetekenden stellen het volgende amendement voor:</text:p>
      <text:p text:style-name="ifm_p_mt.3.76mm_indent.0.13in_ifm">In artikel II, onderdeel A, wordt voor «wordt «262 en 264»» ingevoegd «, wordt «261 lid 1» vervangen door «260, 261 leden 1 en 3»,».</text:p>
      <text:h text:style-name="ifm_p_font.bold_mt.5.08mm_page.keep-with-next_ifm" text:outline-level="2">Toelichting</text:h>
      <text:p text:style-name="ifm_p_mt.4.23mm_indent.0.13in_ifm">Op dit moment hebben huurders in de vrije sector geen toegang tot de Huurcommissie. De toegang tot de Huurcommissie wordt met de Wet betaalbare huur uitgebreid naar middenhuurders. Daarnaast is in de wet goed verhuurderschap per amendement door de Kamer geregeld dat gemeenten ook kunnen handhaven op servicekosten (ook in het vrije huursegment). Zij zijn echter niet goed geëquipeerd om de servicekosten te beoordelen. Daar heeft de Huurcommissie meer expertise in opgebouwd. Voor de efficiëntie en rechtszekerheid zou het daarom goed zijn als alle huurders toegang zouden krijgen tot de Huurcommissie met betrekking tot de servicekosten. Dat wordt met dit amendement geregeld.</text:p>
      <text:p text:style-name="ifm_p_mt.5.08mm_ifm"><text:line-break/>De Hoop<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45<text:tab/><text:page-number text:select-page="current"/></text:p>
      </style:footer>
    </style:master-page>
    <style:master-page xmlns:sdu-fn="http://schema.sdu.nl/2011/07/functions" style:name="Landscape" style:page-layout-name="landscape-margin-text">
      <style:footer>
        <text:p text:style-name="footer">Tweede Kamer, vergaderjaar 2023-2024, 36 49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Amendement van de leden De Hoop en Vedder ter vervanging van nr. 29 over beoordeling van de servicekosten voor alle huurders</dc:title>
    <meta:user-defined meta:name="OVERHEIDop.ParlID/DC.identifier">kst-36496-45</meta:user-defined>
    <meta:user-defined meta:name="OVERHEIDop.ondernummer">45</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de leden De Hoop en Vedder ter vervanging van nr. 29 over beoordeling van de servicekosten voor alle huurders</meta:user-defined>
    <meta:user-defined meta:name="OVERHEIDop.indiener">E.C. Vedder</meta:user-defined>
    <meta:user-defined meta:name="OVERHEIDop.indiener">H.E. de Hoop</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Amendement van de leden De Hoop en Vedder ter vervanging van nr. 29 over beoordeling van de servicekosten voor alle 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